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vervangen van dakpannen en isoleren van dak - Melkstraat 7, 6626AB, Alphen   (15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631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36 425674</meta:user-defined>
    <meta:user-defined meta:name="DC.title">Gemeente West Maas en Waal - Een omgevingsvergunning is aangevraagd voor het   vervangen van dakpannen en isoleren van dak - Melkstraat 7, 6626AB, Alphen   (15-9-2019)</meta:user-defined>
    <meta:user-defined meta:name="OVERHEID.PostcodeHuisnummer/OVERHEIDop.postcodeHuisnummer">6626AB 7</meta:user-defined>
    <meta:user-defined meta:name="OVERHEIDop.straatnaam">Melkstraat</meta:user-defined>
    <meta:user-defined meta:name="OVERHEIDop.woonplaats">Alph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319</meta:user-defined>
    <meta:user-defined meta:name="OVERHEIDop.GmbID/DC.identifier">gmb-2019-236319</meta:user-defined>
    <meta:user-defined meta:name="OVERHEIDop.versieInformatie"/>
  </office:meta>
</office:document-meta>
</file>