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nys van Hullelaan 49, 2019-08442, wijzigen voorgevel, verbreden dakkapel en muurdoorbraak, 25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13</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3</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13</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774 488830</meta:user-defined>
    <meta:user-defined meta:name="DC.title">Haarlem, ingekomen aanvraag omgevingsvergunning Denys van Hullelaan 49, 2019-08442, wijzigen voorgevel, verbreden dakkapel en muurdoorbraak, 25 september 2019De bovenstaande aanvraag is binnengekomen, deze ligt niet ter inzage en is niet digitaal te volgen.</meta:user-defined>
    <meta:user-defined meta:name="OVERHEID.PostcodeHuisnummer/OVERHEIDop.postcodeHuisnummer">2015GM 49</meta:user-defined>
    <meta:user-defined meta:name="OVERHEIDop.straatnaam">Denys van Hullelaan</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13</meta:user-defined>
    <meta:user-defined meta:name="OVERHEIDop.GmbID/DC.identifier">gmb-2019-236313</meta:user-defined>
    <meta:user-defined meta:name="OVERHEIDop.versieInformatie"/>
  </office:meta>
</office:document-meta>
</file>