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erklaan 67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7 september 2019 met zaaknummer <text:span text:style-name="nadrukvet">M-SLM190300 </text:span>voor het verwijderen van asbest op de locatie <text:span text:style-name="nadrukvet">Kerklaan 67 in Koewacht</text:span>.</text:p>
            <text:p text:style-name="common-al">De sloopmelding is op 25 september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 okto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6307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30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30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6146.3 360927.94</meta:user-defined>
    <meta:user-defined meta:name="DC.title">Sloopmelding - Kerklaan 67 in Koewacht</meta:user-defined>
    <meta:user-defined meta:name="OVERHEID.PostcodeHuisnummer/OVERHEIDop.postcodeHuisnummer">4576AW 67</meta:user-defined>
    <meta:user-defined meta:name="OVERHEIDop.straatnaam">Kerklaan</meta:user-defined>
    <meta:user-defined meta:name="OVERHEIDop.woonplaats">Koewach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6307</meta:user-defined>
    <meta:user-defined meta:name="OVERHEIDop.GmbID/DC.identifier">gmb-2019-236307</meta:user-defined>
    <meta:user-defined meta:name="OVERHEIDop.versieInformatie"/>
  </office:meta>
</office:document-meta>
</file>