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Obelisk 1, 2134 BR, plaatsen van een dakkapel in het achterdakvlak van de woning, 24-09-2019, zaaknummer 3247123, olonummer 4673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0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0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0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96 479379</meta:user-defined>
    <meta:user-defined meta:name="DC.title">Aangevraagde omgevingsvergunning (flitsvergunning), Hoofddorp, Obelisk 1, 2134 BR, plaatsen van een dakkapel in het achterdakvlak van de woning, 24-09-2019, zaaknummer 3247123, olonummer 4673657.</meta:user-defined>
    <meta:user-defined meta:name="OVERHEID.PostcodeHuisnummer/OVERHEIDop.postcodeHuisnummer">2134BR 1</meta:user-defined>
    <meta:user-defined meta:name="OVERHEIDop.straatnaam">Obelisk</meta:user-defined>
    <meta:user-defined meta:name="OVERHEIDop.woonplaats">Hoofddorp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03</meta:user-defined>
    <meta:user-defined meta:name="OVERHEIDop.GmbID/DC.identifier">gmb-2019-236303</meta:user-defined>
    <meta:user-defined meta:name="OVERHEIDop.versieInformatie"/>
  </office:meta>
</office:document-meta>
</file>