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vond- en nachtwerkzaamheden aanbrengen en stellen van de laatste sierelementen aan de Luifel E03 (Fresh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en stellen van de laatste sierelementen aan de luifel E03 (Fresh). De werkzaamheden vinden plaats in de avond- en nachtperiode in week 40 t/m 44., tijd: 1:00 – 5:00 uur. </text:p>
            <text:p text:style-name="common-al">
            <text:span text:style-name="nadrukvet">Datum bekendmaking besluit: </text:span>25 september 2019</text:p>
            <text:p text:style-name="common-al">
            <text:span text:style-name="nadrukvet">Ons kenmerk: </text:span>151711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29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9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9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57 456082</meta:user-defined>
    <meta:user-defined meta:name="DC.title">Verleende ontheffing avond- en nachtwerkzaamheden aanbrengen en stellen van de laatste sierelementen aan de Luifel E03 (Fresh)</meta:user-defined>
    <meta:user-defined meta:name="OVERHEID.PostcodeHuisnummer/OVERHEIDop.postcodeHuisnummer">2262AE 8</meta:user-defined>
    <meta:user-defined meta:name="OVERHEIDop.straatnaam">Kamperfoelie</meta:user-defined>
    <meta:user-defined meta:name="OVERHEIDop.woonplaats">Leidschenda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94</meta:user-defined>
    <meta:user-defined meta:name="OVERHEIDop.GmbID/DC.identifier">gmb-2019-236294</meta:user-defined>
    <meta:user-defined meta:name="OVERHEIDop.versieInformatie"/>
  </office:meta>
</office:document-meta>
</file>