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uder Spaerlân 8, Gytsjerk, het plaatsen van schuifpui in e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 Spaerlân 8, Gytsjerk</text:p>
            <text:p text:style-name="common-al">Olo: 4675151</text:p>
            <text:p text:style-name="common-al">het plaatsen van schuifpui in een voorgevel</text:p>
            <text:p text:style-name="common-al">Datum ontvangst: 2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629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9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9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163 583966</meta:user-defined>
    <meta:user-defined meta:name="DC.title">Ontvangen aanvraag omgevingsvergunning, Suder Spaerlân 8, Gytsjerk, het plaatsen van schuifpui in een voorgevel</meta:user-defined>
    <meta:user-defined meta:name="OVERHEID.PostcodeHuisnummer/OVERHEIDop.postcodeHuisnummer">9061BJ 8</meta:user-defined>
    <meta:user-defined meta:name="OVERHEIDop.straatnaam">Suder Spaerlân</meta:user-defined>
    <meta:user-defined meta:name="OVERHEIDop.woonplaats">Gytsjer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290</meta:user-defined>
    <meta:user-defined meta:name="OVERHEIDop.GmbID/DC.identifier">gmb-2019-236290</meta:user-defined>
    <meta:user-defined meta:name="OVERHEIDop.versieInformatie"/>
  </office:meta>
</office:document-meta>
</file>