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3-3-6">
      <text:list-level-style-bullet text:bullet-char="•" text:level="1">
        <style:list-level-properties text:min-label-width="10mm"/>
      </text:list-level-style-bullet>
    </text:list-style>
    <text:list-style style:name="id1-3-2-2-25-3-3-7">
      <text:list-level-style-bullet text:bullet-char="•" text:level="1">
        <style:list-level-properties text:min-label-width="10mm"/>
      </text:list-level-style-bullet>
    </text:list-style>
    <text:list-style style:name="id1-3-2-2-25-3-3-8">
      <text:list-level-style-bullet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40-3">
      <text:list-level-style-bullet text:bullet-char="•" text:level="1">
        <style:list-level-properties text:min-label-width="10mm"/>
      </text:list-level-style-bullet>
    </text:list-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45-3-3-5">
      <text:list-level-style-bullet text:bullet-char="•" text:level="1">
        <style:list-level-properties text:min-label-width="10mm"/>
      </text:list-level-style-bullet>
    </text:list-style>
    <text:list-style style:name="id1-3-2-2-45-3-3-6">
      <text:list-level-style-bullet text:bullet-char="•" text:level="1">
        <style:list-level-properties text:min-label-width="10mm"/>
      </text:list-level-style-bullet>
    </text:list-style>
    <text:list-style style:name="id1-3-2-2-45-3-3-7">
      <text:list-level-style-bullet text:bullet-char="•" text:level="1">
        <style:list-level-properties text:min-label-width="10mm"/>
      </text:list-level-style-bullet>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3">
      <text:list-level-style-bullet text:bullet-char="•" text:level="1">
        <style:list-level-properties text:min-label-width="10mm"/>
      </text:list-level-style-bullet>
    </text:list-style>
    <text:list-style style:name="id1-3-2-2-46-6-3-1">
      <text:list-level-style-bullet text:bullet-char="•" text:level="1">
        <style:list-level-properties text:min-label-width="10mm"/>
      </text:list-level-style-bullet>
    </text:list-style>
    <text:list-style style:name="id1-3-2-2-46-6-3-2">
      <text:list-level-style-bullet text:bullet-char="•" text:level="1">
        <style:list-level-properties text:min-label-width="10mm"/>
      </text:list-level-style-bullet>
    </text:list-style>
    <text:list-style style:name="id1-3-2-2-46-6-3-3">
      <text:list-level-style-bullet text:bullet-char="•" text:level="1">
        <style:list-level-properties text:min-label-width="10mm"/>
      </text:list-level-style-bullet>
    </text:list-style>
    <text:list-style style:name="id1-3-2-2-46-6-3-4">
      <text:list-level-style-bullet text:bullet-char="•" text:level="1">
        <style:list-level-properties text:min-label-width="10mm"/>
      </text:list-level-style-bullet>
    </text:list-style>
    <text:list-style style:name="id1-3-2-2-46-6-3-5">
      <text:list-level-style-bullet text:bullet-char="•" text:level="1">
        <style:list-level-properties text:min-label-width="10mm"/>
      </text:list-level-style-bullet>
    </text:list-style>
    <text:list-style style:name="id1-3-2-2-46-6-3-6">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office:automatic-styles>
  <office:body>
    <office:text>
      <text:p text:style-name="new_page_staatscourant"/>
      <text:p text:style-name="single-kop-titel">Uitvoeringsbesluit APV Baarn Beleidsregels evenementen</text:p>
      <text:section text:name="regeling_id1-3-2" text:style-name="regeling">
        <text:section text:name="aanhef_id1-3-2-1" text:style-name="aanhef">
          <text:section text:name="preambule_id1-3-2-1-1" text:style-name="preambule">
            <text:p text:style-name="al"/>
            <text:p text:style-name="al">Besluit van de burgemeester van Baarn</text:p>
            <text:p text:style-name="al"/>
            <text:p text:style-name="al">OVERWEGINGEN</text:p>
            <text:p text:style-name="al"/>
            <text:p text:style-name="al">Er is behoefte aan duidelijkheid bij organisatoren van evenementen, omwonenden van locaties waar geregeld evenementen worden gehouden, de gemeentelijke organisatie en de adviseurs, die betrokken worden bij aanvragen voor evenementenvergunningen, over de procedure en kaders waarbinnen evenementenvergunningen worden verleend.</text:p>
            <text:p text:style-name="al"/>
            <text:p text:style-name="al">Er is gekozen voor uitvoeringsregels en enkele beleidsregels rond het doen van meldingen en het aanvragen van vergunningen voor evenementen. Eind 2018 zijn deze beleidsregels geëvalueerd en is het uitvoeringsbesluit op twee onderdelen aangepast, namelijk:</text:p>
            <text:list text:style-name="id1-3-2-1-1-9">
              <text:list-item text:style-override="id1-3-2-1-1-9-1">
                <text:number>•</text:number>
                <text:p text:style-name="al">In artikel 3.3 is voor de locatie Paleis Soestdijk het aantal B evenementen verruimd van 10 naar 15 en het aantal evenementsdagen van 35 naar 40. Voor de locatie Kasteel Groeneveld wordt het aantal A evenementen verruimd van 20 naar 24 en het aantal B evenementen van 3 naar 5; het maximum aantal evenementsdagen wordt verruimd van 35 naar 40 dagen. Voor de locatie Lage Vuursche wordt het aantal A evenementen voor het houden van kleinschalige ambachtsmarkten verruimd van 4 naar 15 dagen en het maximum aantal evenementsdagen van 10 naar 15.</text:p>
              </text:list-item>
              <text:list-item text:style-override="id1-3-2-1-1-9-2">
                <text:number>•</text:number>
                <text:p text:style-name="al">In artikel 5.17, dat handelt over de bereikbaarheid van hulpdiensten, wordt de doorrijhoogte 4,2 meter en de doorrijbreedte minimaal 4,5 meter, waarvan 3,25 meter verharde oppervlakte.</text:p>
              </text:list-item>
            </text:list>
            <text:p text:style-name="al">Verder wordt – naar aanleiding van de evaluatie –  aan de gemeenteraad voorgesteld het aantal incidentele festiviteiten in de APV te verruimen van jaarlijks maximaal 3 naar maximaal 12.</text:p>
            <text:p text:style-name="al"/>
            <text:p text:style-name="al">Bij het bepalen van deze beleidsregels zijn de volgende uitgangspunten aangehouden:</text:p>
            <text:list text:style-name="id1-3-2-1-1-13">
              <text:list-item text:style-override="id1-3-2-1-1-13-1">
                <text:number>•</text:number>
                <text:p text:style-name="al">Voor het aantal te vergunnen evenementen per locatie is uitgegaan van het aantal verleende vergunningen per locatie in de afgelopen jaren met enige ruimte voor enkele evenementen meer.</text:p>
              </text:list-item>
              <text:list-item text:style-override="id1-3-2-1-1-13-2">
                <text:number>•</text:number>
                <text:p text:style-name="al">Er is gekozen voor het spreiden van evenementen op verschillende locaties in Baarn in de lijn van de afgelopen jaren.</text:p>
              </text:list-item>
              <text:list-item text:style-override="id1-3-2-1-1-13-3">
                <text:number>•</text:number>
                <text:p text:style-name="al">Er is één evenemententerrein in een bestemmingsplan aangewezen (Landelijk gebied, landgoed Pijnenburg).</text:p>
              </text:list-item>
              <text:list-item text:style-override="id1-3-2-1-1-13-4">
                <text:number>•</text:number>
                <text:p text:style-name="al">Jaarlijks terugkerende evenementen, zoals Koningsdag, de intocht van Sinterklaas, de avondvierdaagse, gaan voor op nieuwe evenementen.</text:p>
              </text:list-item>
              <text:list-item text:style-override="id1-3-2-1-1-13-5">
                <text:number>•</text:number>
                <text:p text:style-name="al">Er kunnen niet twee (of meer) evenementen tegelijkertijd plaatsvinden, tenzij kan worden vastgesteld dat deze evenementen geen directe of indirecte invloed op elkaar hebben. In en rond de Lage Vuursche kunnen niet twee of meer evenementen tegelijkertijd plaatsvinden wanneer het te verwachten bezoekersaantal totaal meer is dan 1.000 bezoekers.  </text:p>
              </text:list-item>
              <text:list-item text:style-override="id1-3-2-1-1-13-6">
                <text:number>•</text:number>
                <text:p text:style-name="al">De criteria voor meldingsplichtige evenementen zijn verruimd, waardoor meer evenementen meldingsplichtig zijn in plaats van vergunningplichtig.</text:p>
              </text:list-item>
              <text:list-item text:style-override="id1-3-2-1-1-13-7">
                <text:number>•</text:number>
                <text:p text:style-name="al">Om het voor aanvragers en de gemeente zoveel mogelijk eenvoudiger te maken wordt met digitale formulieren en modellen gewerkt. Ook is het streven om zoveel mogelijk digitaal te werken. Aanvragers, die daar moeite mee hebben, zijn in 2018 door de gemeente zo goed mogelijk begeleid.</text:p>
              </text:list-item>
              <text:list-item text:style-override="id1-3-2-1-1-13-8">
                <text:number>•</text:number>
                <text:p text:style-name="al">Deze beleidsregels zijn afgestemd op het geluidsbeleid, dat burgemeester en wethouders hebben vastgesteld.</text:p>
              </text:list-item>
              <text:list-item text:style-override="id1-3-2-1-1-13-9">
                <text:number>•</text:number>
                <text:p text:style-name="al">Bij te houden evenementen dient de duurzaamheid in acht te worden genomen. Daarom moet een evenement passen binnen de natuur- en milieuregels (zoals de Wet natuurbescherming en de Verordening bescherming Natuur en Landschap provincie Utrecht 2017) en is het oplaten van ballonen (ook de biologisch afbreekbare) tijdens evenementen ongewenst in verband met de milieuschade, die het oplaten van ballonnen kan veroorzaken. De organisatoren van evenementen worden hierover geïnformeerd. </text:p>
              </text:list-item>
              <text:list-item text:style-override="id1-3-2-1-1-13-10">
                <text:number>•</text:number>
                <text:p text:style-name="al">Een door de gemeente gehonoreerd subsidieverzoek impliceert nog niet dat de evenementenvergunning is verleend. Voor de gesubsidieerde activiteit dient een vergunningsaanvraag te worden ingediend volgens deze beleidsregels.</text:p>
              </text:list-item>
              <text:list-item text:style-override="id1-3-2-1-1-13-11">
                <text:number>•</text:number>
                <text:p text:style-name="al">Het verlenen van een evenementenvergunning impliceert nog niet dat de omgevingsvergunning is verleend. De gemeente probeert de procedures zoveel mogelijk gelijktijdig te laten lopen.</text:p>
              </text:list-item>
              <text:list-item text:style-override="id1-3-2-1-1-13-12">
                <text:number>•</text:number>
                <text:p text:style-name="al">Er wordt gewerkt met een evenementenkalender, dat aan het begin van het kalenderjaar wordt gepubliceerd. Zo is voor iedereen tijdig duidelijk wanneer en waar welke (grotere) evenementen plaatsvinden. De evenementenkalender wordt continu geactualiseerd en regelmatig gepubliceerd.</text:p>
              </text:list-item>
              <text:list-item text:style-override="id1-3-2-1-1-13-13">
                <text:number>•</text:number>
                <text:p text:style-name="al">Door de evenementenkalender, de indieningstermijnen voor aanvragen voor een evenementen-vergunning, en de maxima per locatie wordt voorkomen dat evenementen tegelijkertijd worden gehouden of bepaalde locaties onevenredig zwaar worden belast op bepaalde momenten.</text:p>
              </text:list-item>
              <text:list-item text:style-override="id1-3-2-1-1-13-14">
                <text:number>•</text:number>
                <text:p text:style-name="al">In deze beleidsregels is uitgegaan van het ‘Besluit brandveilig gebruik en basishulpverlening overige plaatsen’, dat per 1 januari 2018 in werking is getreden.</text:p>
              </text:list-item>
            </text:list>
            <text:p text:style-name="al"/>
            <text:p text:style-name="al">In verband met een efficiënte en eenduidige afdoening van evenementenvergunningen is het gewenst beleidsregels vast te stellen, waarmee bij het nemen van beschikkingen op aanvragen voor een evenementenvergunning rekening wordt gehouden.</text:p>
            <text:p text:style-name="al"/>
            <text:p text:style-name="al">Deze beleidsregels sluiten aan op de Gemeentewet, artikel 4:81 van de Algemene wet Bestuursrecht en de artikelen 2:24 en 2:25 van de Algemene plaatselijke verordening Baarn 2018.</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Het besluit “Beleidsregels evenementen gemeente Baarn 2018” van 13 maart 2018 in te trekken.</text:p>
              </text:list-item>
              <text:list-item text:style-override="id1-3-2-2-1-3">
                <text:number>2.</text:number>
                <text:p text:style-name="al">De “Beleidsregels evenementen gemeente Baarn 2019” vaststellen.</text:p>
              </text:list-item>
            </text:list>
            <text:p text:style-name="al"/>
          </text:section>
          <text:section text:name="paragraaf_id1-3-2-2-2" text:style-name="paragraaf">
            <text:p text:style-name="paragraaf_kop"><text:span text:style-name="label">Paragraaf</text:span> <text:span text:style-name="nr">1</text:span> Algemene bepalingen</text:p>
          </text:section>
          <text:section text:name="artikel_id1-3-2-2-3" text:style-name="artikel">
            <text:p text:style-name="artikel_kop_titel"><text:span text:style-name="artikel_kop_label">Artikel</text:span> <text:span text:style-name="artikel_kop_nr">1.1</text:span> Algemene begripsbepaling</text:p>
            <text:p text:style-name="al"/>
            <text:list text:style-name="id1-3-2-2-3-3">
              <text:list-item text:style-override="id1-3-2-2-3-3">
                <text:number>•</text:number>
                <text:p text:style-name="al">In deze beleidsregels wordt verstaan onder:</text:p>
                <text:list text:style-name="id1-3-2-2-3-3-3">
                  <text:list-item text:style-override="id1-3-2-2-3-3-3-1">
                    <text:number>a.</text:number>
                    <text:p text:style-name="al">APV: Algemene plaatselijke verordening Baarn 2018 en de daaropvolgende nieuwe algemene plaatselijke verordening.</text:p>
                  </text:list-item>
                  <text:list-item text:style-override="id1-3-2-2-3-3-3-2">
                    <text:number>b.</text:number>
                    <text:p text:style-name="al">Evenement: elke voor publiek toegankelijke verrichting van vermaak zoals bedoeld in artikel 2:24 van de APV.</text:p>
                  </text:list-item>
                  <text:list-item text:style-override="id1-3-2-2-3-3-3-3">
                    <text:number>c.</text:number>
                    <text:p text:style-name="al">Vergunninghouder en/of organisator: ieder aan wie door de burgemeester een vergunning of toestemming is verleend voor het houden van een evenement.</text:p>
                  </text:list-item>
                  <text:list-item text:style-override="id1-3-2-2-3-3-3-4">
                    <text:number>d.</text:number>
                    <text:p text:style-name="al">Meldingsplichtig evenement: evenement zoals bedoeld in artikel 2:25, tweede lid APV.</text:p>
                  </text:list-item>
                  <text:list-item text:style-override="id1-3-2-2-3-3-3-5">
                    <text:number>e.</text:number>
                    <text:p text:style-name="al">Categorie A (regulier): een klein evenement, waarbij het (zeer) on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item text:style-override="id1-3-2-2-3-3-3-6">
                    <text:number>f.</text:number>
                    <text:p text:style-name="al">Categorie B (aandachts): een groot evenement, waarbij het moge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item text:style-override="id1-3-2-2-3-3-3-7">
                    <text:number>g.</text:number>
                    <text:p text:style-name="al">Categorie C (risicovol): een groot 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
              </text:list-item>
            </text:list>
            <text:p text:style-name="al">Voor begripsbepalingen die niet in deze beleidsregels zijn voorzien, gelden de bepalingen uit de APV.</text:p>
          </text:section>
          <text:section text:name="artikel_id1-3-2-2-4" text:style-name="artikel">
            <text:p text:style-name="artikel_kop_titel"><text:span text:style-name="artikel_kop_label">Artikel</text:span> <text:span text:style-name="artikel_kop_nr">1.2</text:span> Toepassingsbereik</text:p>
            <text:p text:style-name="al"/>
            <text:list text:style-name="id1-3-2-2-4-3">
              <text:list-item text:style-override="id1-3-2-2-4-3">
                <text:number>•</text:number>
                <text:p text:style-name="al">Deze beleidsregels geven nadere invulling aan artikel 1:4, 1:8, 2:24 en 2:25 van de APV voor het verlenen van evenementenvergunningen.</text:p>
              </text:list-item>
            </text:list>
          </text:section>
          <text:section text:name="artikel_id1-3-2-2-5" text:style-name="artikel">
            <text:p text:style-name="artikel_kop_titel"><text:span text:style-name="artikel_kop_label">Artikel</text:span> <text:span text:style-name="artikel_kop_nr">1.3</text:span> Vereisten aanvraag/melding</text:p>
            <text:p text:style-name="al"/>
            <text:list text:style-name="id1-3-2-2-5-3">
              <text:list-item text:style-override="id1-3-2-2-5-3">
                <text:number>•</text:number>
                <text:p text:style-name="al">Een aanvraag voor een evenementenvergunning of melding zoals bedoeld in artikel 2:25 APV dient te worden gedaan op het vastgestelde aanvraagformulier c.q. meldingsformulier –waarvan het model op de website van de gemeente is opgenomen–  inclusief de gevraagde bijlagen en vergezeld te gaan van:</text:p>
                <text:list text:style-name="id1-3-2-2-5-3-3">
                  <text:list-item text:style-override="id1-3-2-2-5-3-3-1">
                    <text:number>1.</text:number>
                    <text:p text:style-name="al">een situatietekening op schaal van de indeling van het terrein en het programma;</text:p>
                  </text:list-item>
                  <text:list-item text:style-override="id1-3-2-2-5-3-3-2">
                    <text:number>2.</text:number>
                    <text:p text:style-name="al">bij een aanvraag voor een B/C evenement dient de aanvraag tevens vergezeld te gaan van een draaiboek inclusief een voorgeschreven veiligheidsplan met verkeers- en vervoersplan en een calamiteitenplan waarin alle aspecten van het evenement zijn beschreven.</text:p>
                  </text:list-item>
                </text:list>
              </text:list-item>
            </text:list>
            <text:p text:style-name="al">Voor de aanvraag of melding maakt de indiener zoveel mogelijk gebruik van beschikbare situatietekeningen (op schaal 1:500 van vaste evenementenlocaties) en een standaard draaiboek met daarin een concept veiligheidsplan, verkeers- en vervoersplan en een calamiteitenplan (waarin onder meer moet worden vermeld wat met de bezoekers wordt gedaan wanneer een evenement door weersomstandigheden op het laatste moment wordt afgelast of vroegtijdig moet worden beëindigd).</text:p>
          </text:section>
          <text:section text:name="artikel_id1-3-2-2-6" text:style-name="artikel">
            <text:p text:style-name="artikel_kop_titel"><text:span text:style-name="artikel_kop_label">Artikel</text:span> <text:span text:style-name="artikel_kop_nr">1.4</text:span> Termijn indienen aanvraag/melding</text:p>
            <text:p text:style-name="al"/>
            <text:list text:style-name="id1-3-2-2-6-3">
              <text:list-item text:style-override="id1-3-2-2-6-3">
                <text:number>•</text:number>
                <text:p text:style-name="al">Gelet op de beslistermijn als bedoeld in artikel 1:2 van de APV dient een volledige aanvraag voor een evenementenvergunning te worden aangevraagd:</text:p>
                <text:list text:style-name="id1-3-2-2-6-3-3">
                  <text:list-item text:style-override="id1-3-2-2-6-3-3-1">
                    <text:number>1.</text:number>
                    <text:p text:style-name="al">klein (categorie A) evenement: minimaal 8 weken voorafgaand aan het evenement;</text:p>
                  </text:list-item>
                  <text:list-item text:style-override="id1-3-2-2-6-3-3-2">
                    <text:number>2.</text:number>
                    <text:p text:style-name="al">groot (B/C) evenement: minimaal 12 weken voorafgaand aan het evenement;</text:p>
                  </text:list-item>
                  <text:list-item text:style-override="id1-3-2-2-6-3-3-3">
                    <text:number>3.</text:number>
                    <text:p text:style-name="al">evenementen welke volstaan met een melding: minimaal drie weken voorafgaand aan het evenement.</text:p>
                  </text:list-item>
                </text:list>
              </text:list-item>
            </text:list>
            <text:p text:style-name="al">Indien een aanvraag te laat is ingediend besluit de burgemeester de aanvraag niet in behandeling te nemen en het evenement op de geplande datum geen doorgang te laten vinden. Dit geldt ook voor een melding. In uitzonderlijke gevallen kan de burgemeester hiervan gemotiveerd afwijken.</text:p>
          </text:section>
          <text:section text:name="artikel_id1-3-2-2-7" text:style-name="artikel">
            <text:p text:style-name="artikel_kop_titel"><text:span text:style-name="artikel_kop_label">Artikel</text:span> <text:span text:style-name="artikel_kop_nr">1.5</text:span> Indienen aanvraag/melding</text:p>
            <text:p text:style-name="al"/>
            <text:list text:style-name="id1-3-2-2-7-3">
              <text:list-item text:style-override="id1-3-2-2-7-3">
                <text:number>•</text:number>
                <text:p text:style-name="al">Een aanvraag of melding kan worden ingediend via het invulformulier binnen het zaaksysteem van de gemeente Baarn en uploaden van de documenten.</text:p>
              </text:list-item>
            </text:list>
            <text:p text:style-name="al">Contact over de aanvraag of melding loopt via het zaaksysteem. </text:p>
          </text:section>
          <text:section text:name="artikel_id1-3-2-2-8" text:style-name="artikel">
            <text:p text:style-name="artikel_kop_titel"><text:span text:style-name="artikel_kop_label">Artikel</text:span> <text:span text:style-name="artikel_kop_nr">1.6</text:span> Ontvangstbevestiging aanvraag/melding</text:p>
            <text:p text:style-name="al"/>
            <text:list text:style-name="id1-3-2-2-8-3">
              <text:list-item text:style-override="id1-3-2-2-8-3">
                <text:number>1.</text:number>
                <text:p text:style-name="al">Binnen vijf werkdagen na ontvangst van een aanvraag/melding stuurt de gemeente een ontvangstbevestiging van de aanvraag of melding naar de organisator.</text:p>
              </text:list-item>
              <text:list-item text:style-override="id1-3-2-2-8-4">
                <text:number>2.</text:number>
                <text:p text:style-name="al">In de ontvangstbevestiging wordt vermeld of de aanvraag/melding volledig is en of de aanvraag/melding op de evenementenkalender kan worden geplaatst.</text:p>
              </text:list-item>
            </text:list>
          </text:section>
          <text:section text:name="paragraaf_id1-3-2-2-9" text:style-name="paragraaf">
            <text:p text:style-name="paragraaf_kop"><text:span text:style-name="label">Paragraaf</text:span> <text:span text:style-name="nr">2</text:span> Bepalingen voor alleen meldingsplichtige evenementen</text:p>
          </text:section>
          <text:section text:name="artikel_id1-3-2-2-10" text:style-name="artikel">
            <text:p text:style-name="artikel_kop_titel"><text:span text:style-name="artikel_kop_label">Artikel</text:span> <text:span text:style-name="artikel_kop_nr">2.1</text:span> Meldingsplichtige evenementen</text:p>
            <text:p text:style-name="al"/>
            <text:list text:style-name="id1-3-2-2-10-3">
              <text:list-item text:style-override="id1-3-2-2-10-3">
                <text:number>•</text:number>
                <text:p text:style-name="al">Op grond van artikel 2:25, tweede lid van de APV kan de  burgemeester evenementen, zoals een straatfeest of een barbecue, aanwijzen waarvoor vrijstelling van de vergunningsplicht geldt. Er is geen vergunning voor een evenement vereist indien:</text:p>
                <text:list text:style-name="id1-3-2-2-10-3-3">
                  <text:list-item text:style-override="id1-3-2-2-10-3-3-1">
                    <text:number>1.</text:number>
                    <text:p text:style-name="al">Er een organisator is;</text:p>
                  </text:list-item>
                  <text:list-item text:style-override="id1-3-2-2-10-3-3-2">
                    <text:number>2.</text:number>
                    <text:p text:style-name="al">Het aantal bezoekers niet meer bedraagt dan honderdvijftig personen;</text:p>
                  </text:list-item>
                  <text:list-item text:style-override="id1-3-2-2-10-3-3-3">
                    <text:number>3.</text:number>
                    <text:p text:style-name="al">Het niet meer dan één dag duurt;</text:p>
                  </text:list-item>
                  <text:list-item text:style-override="id1-3-2-2-10-3-3-4">
                    <text:number>4.</text:number>
                    <text:p text:style-name="al">Het evenement plaatsvindt tussen 7.00 uur en 23.00 uur en op zondag na 13.00 uur;</text:p>
                  </text:list-item>
                  <text:list-item text:style-override="id1-3-2-2-10-3-3-5">
                    <text:number>5.</text:number>
                    <text:p text:style-name="al">Geen muziek ten gehore wordt gebracht voor 7.00 uur of na 23.00 uur;</text:p>
                  </text:list-item>
                  <text:list-item text:style-override="id1-3-2-2-10-3-3-6">
                    <text:number>6.</text:number>
                    <text:p text:style-name="al">Het evenement plaatsvindt op de rijbaan, (brom)fietspad of parkeerplaats in een woonstraat, waardoor geen doorgaand verkeer rijdt en het evenement geen belemmering veroorzaakt voor het verkeer en de hulpdiensten;</text:p>
                  </text:list-item>
                  <text:list-item text:style-override="id1-3-2-2-10-3-3-7">
                    <text:number>7.</text:number>
                    <text:p text:style-name="al">Er geen eten, alcoholhoudende drank of andere goederen worden verkocht;</text:p>
                  </text:list-item>
                  <text:list-item text:style-override="id1-3-2-2-10-3-3-8">
                    <text:number>8.</text:number>
                    <text:p text:style-name="al">Er slechts kleine objecten worden geplaatst met een oppervlakte van minder dan 10m2 per object;</text:p>
                  </text:list-item>
                  <text:list-item text:style-override="id1-3-2-2-10-3-3-9">
                    <text:number>9.</text:number>
                    <text:p text:style-name="al">De organisator ten minste drie weken voorafgaand aan het evenement daarvan melding heeft gedaan aan de burgemeester.</text:p>
                  </text:list-item>
                </text:list>
              </text:list-item>
            </text:list>
            <text:p text:style-name="al">De burgemeester kan in uitzonderlijke gevallen afwijken van bovengenoemde vereisten.</text:p>
          </text:section>
          <text:section text:name="artikel_id1-3-2-2-11" text:style-name="artikel">
            <text:p text:style-name="artikel_kop_titel"><text:span text:style-name="artikel_kop_label">Artikel</text:span> <text:span text:style-name="artikel_kop_nr">2.2</text:span> Algemeen</text:p>
            <text:p text:style-name="al"/>
            <text:list text:style-name="id1-3-2-2-11-3">
              <text:list-item text:style-override="id1-3-2-2-11-3">
                <text:number>1.</text:number>
                <text:p text:style-name="al">Het evenement duurt maximaal 1 dag (exclusief maximaal twee dagen opbouwen en twee dagen afbouwen).</text:p>
              </text:list-item>
              <text:list-item text:style-override="id1-3-2-2-11-4">
                <text:number>2.</text:number>
                <text:p text:style-name="al">De opbouw van het evenement mag niet plaatsvinden voor 07.00 uur en op zondag niet vóór 13.00 uur. Het afbouwen kan direct na afloop van het evenement plaatsvinden.</text:p>
              </text:list-item>
              <text:list-item text:style-override="id1-3-2-2-11-5">
                <text:number>3.</text:number>
                <text:p text:style-name="al">De organisator benoemt een contactpersoon die tijdens het evenement kan handelen namens de organisatie en aanspreekpunt is voor de gemeente en hulpdiensten. Deze contactpersoon is tijdens het evenement aanwezig en telefonisch bereikbaar.</text:p>
              </text:list-item>
              <text:list-item text:style-override="id1-3-2-2-11-6">
                <text:number>4.</text:number>
                <text:p text:style-name="al">De organisator treft de noodzakelijke maatregelen om te voorkomen dat de gemeente, dan wel derden ten gevolge van het evenement schade leiden. </text:p>
              </text:list-item>
              <text:list-item text:style-override="id1-3-2-2-11-7">
                <text:number>5.</text:number>
                <text:p text:style-name="al">Bij gebruikmaking van de openbare ruimte zorgt de organisator er voor dat dit schoon en zonder schade wordt opgeleverd; bij niet nakoming worden de herstelkosten door de gemeente bij de organisator in rekening gebracht.</text:p>
              </text:list-item>
              <text:list-item text:style-override="id1-3-2-2-11-8">
                <text:number>6.</text:number>
                <text:p text:style-name="al">Aanwijzingen dan wel bevelen van toezichthoudende en opsporingsambtenaren door of namens de politie Midden-Nederland, Veiligheidsregio Utrecht, Regionale Uitvoeringsdienst Utrecht, dan wel de burgemeester dienen onmiddellijk en stipt te worden opgevolgd.</text:p>
              </text:list-item>
            </text:list>
          </text:section>
          <text:section text:name="artikel_id1-3-2-2-12" text:style-name="artikel">
            <text:p text:style-name="artikel_kop_titel"><text:span text:style-name="artikel_kop_label">Artikel</text:span> <text:span text:style-name="artikel_kop_nr">2.3</text:span> Geluid</text:p>
            <text:p text:style-name="al"/>
            <text:list text:style-name="id1-3-2-2-12-3">
              <text:list-item text:style-override="id1-3-2-2-12-3">
                <text:number>1.</text:number>
                <text:p text:style-name="al">Het evenement mag geen ernstige geluidshinder veroorzaken.</text:p>
              </text:list-item>
              <text:list-item text:style-override="id1-3-2-2-12-4">
                <text:number>2.</text:number>
                <text:p text:style-name="al">Wanneer een (nood)aggregaat wordt geplaatst, wordt deze zover mogelijk van de bestaande bebouwing geplaatst. Bij de melding worden technische gegevens van het aggregaat overgelegd, zoals type, Lwr het producerend geluidvermogen in dB’s (decibellen).</text:p>
              </text:list-item>
              <text:list-item text:style-override="id1-3-2-2-12-5">
                <text:number>3.</text:number>
                <text:p text:style-name="al">De organisator stelt tijdig de bewoners in de nabije omgeving, die mogelijk hinder van het evenement kunnen ondervinden, schriftelijk in kennis van het evenement.</text:p>
              </text:list-item>
            </text:list>
          </text:section>
          <text:section text:name="artikel_id1-3-2-2-13" text:style-name="artikel">
            <text:p text:style-name="artikel_kop_titel"><text:span text:style-name="artikel_kop_label">Artikel</text:span> <text:span text:style-name="artikel_kop_nr">2.4</text:span> Verkeer en parkeren</text:p>
            <text:p text:style-name="al"/>
            <text:list text:style-name="id1-3-2-2-13-3">
              <text:list-item text:style-override="id1-3-2-2-13-3">
                <text:number>1.</text:number>
                <text:p text:style-name="al">Er worden geen weggedeelten, waterwegen of gebiedsontsluitingswegen zodanig afgezet dat het doorgaand verkeer wordt belemmerd.</text:p>
              </text:list-item>
              <text:list-item text:style-override="id1-3-2-2-13-4">
                <text:number>2.</text:number>
                <text:p text:style-name="al">Het evenement wordt zo georganiseerd dat verkeer en hulpdiensten vrije doorgang hebben zonder enige beperking.</text:p>
              </text:list-item>
              <text:list-item text:style-override="id1-3-2-2-13-5">
                <text:number>3.</text:number>
                <text:p text:style-name="al">Er dient voldoende openbare parkeergelegenheid te zijn.</text:p>
              </text:list-item>
              <text:list-item text:style-override="id1-3-2-2-13-6">
                <text:number>4.</text:number>
                <text:p text:style-name="al">Indien sprake is van verkeer belemmerende maatregelen, dient vooraf een vergunning te worden aangevraagd bij de wegbeheerder. </text:p>
              </text:list-item>
            </text:list>
          </text:section>
          <text:section text:name="artikel_id1-3-2-2-14" text:style-name="artikel">
            <text:p text:style-name="artikel_kop_titel"><text:span text:style-name="artikel_kop_label"/> <text:span text:style-name="artikel_kop_nr"/>  Artikel 2.5 Weersomstandigheden</text:p>
            <text:p text:style-name="al"/>
            <text:list text:style-name="id1-3-2-2-14-3">
              <text:list-item text:style-override="id1-3-2-2-14-3">
                <text:number>1.</text:number>
                <text:p text:style-name="al">Het is niet toegestaan een tent in gebruik te hebben als de tent volgens zijn certificering niet berekend is op de aangekondigde weersomstandigheden.</text:p>
              </text:list-item>
              <text:list-item text:style-override="id1-3-2-2-14-4">
                <text:number>2.</text:number>
                <text:p text:style-name="al">Als sprake is van droogte, waardoor natuurbrandgevaar ontstaat, geldt een algeheel stookverbod. Het is dan verboden om in groen- en natuurgebieden gebruik te maken van:</text:p>
                <text:list text:style-name="id1-3-2-2-14-4-3">
                  <text:list-item text:style-override="id1-3-2-2-14-4-3-1">
                    <text:number>a.</text:number>
                    <text:p text:style-name="al">verlichting door middel van kaarsen, fakkels en dergelijke;</text:p>
                  </text:list-item>
                  <text:list-item text:style-override="id1-3-2-2-14-4-3-2">
                    <text:number>b.</text:number>
                    <text:p text:style-name="al">sfeervuren zoals terrashaarden en vuurkorven;</text:p>
                  </text:list-item>
                  <text:list-item text:style-override="id1-3-2-2-14-4-3-3">
                    <text:number>c.</text:number>
                    <text:p text:style-name="al">vuur voor koken, bakken en braden (zoals barbecueën).</text:p>
                  </text:list-item>
                </text:list>
              </text:list-item>
              <text:list-item text:style-override="id1-3-2-2-14-5">
                <text:number>3.</text:number>
                <text:p text:style-name="al">De organisator raadpleegt voor en tijdens het evenement bij een meteorologische dienst naar de weersomstandigheden en de weersvoorspellingen. Indien nodig wordt het evenement (tijdelijk) stilgelegd.</text:p>
              </text:list-item>
              <text:list-item text:style-override="id1-3-2-2-14-6">
                <text:number>4.</text:number>
                <text:p text:style-name="al">Bij onweer of een weersgesteldheid waarbij de wind een kracht heeft van 6 Beaufort of hoger, zoals aangegeven door een erkende meteorologische dienst zoals KNMI of Meteoconsult dienen de activiteiten meteen gestaakt te worden. </text:p>
              </text:list-item>
            </text:list>
          </text:section>
          <text:section text:name="artikel_id1-3-2-2-15" text:style-name="artikel">
            <text:p text:style-name="artikel_kop_titel"><text:span text:style-name="artikel_kop_label">Artikel</text:span> <text:span text:style-name="artikel_kop_nr">2.6</text:span> Brandveiligheid</text:p>
            <text:p text:style-name="al"/>
            <text:list text:style-name="id1-3-2-2-15-3">
              <text:list-item text:style-override="id1-3-2-2-15-3">
                <text:number>•</text:number>
                <text:p text:style-name="al">Er moet worden voldaan aan de eisen gesteld in het ‘Besluit brandveilig gebruik en basishulpverlening overige plaatsen’ aan het gebruik van:</text:p>
                <text:list text:style-name="id1-3-2-2-15-3-3">
                  <text:list-item text:style-override="id1-3-2-2-15-3-3-1">
                    <text:number>•</text:number>
                    <text:p text:style-name="al">bak- en braadopstellingen;</text:p>
                  </text:list-item>
                  <text:list-item text:style-override="id1-3-2-2-15-3-3-2">
                    <text:number>•</text:number>
                    <text:p text:style-name="al">elektrische installaties;</text:p>
                  </text:list-item>
                  <text:list-item text:style-override="id1-3-2-2-15-3-3-3">
                    <text:number>•</text:number>
                    <text:p text:style-name="al">versiering en aankleding;</text:p>
                  </text:list-item>
                  <text:list-item text:style-override="id1-3-2-2-15-3-3-4">
                    <text:number>•</text:number>
                    <text:p text:style-name="al">tenten etc.</text:p>
                  </text:list-item>
                </text:list>
              </text:list-item>
            </text:list>
            <text:p text:style-name="al">Een beknopt overzicht van de brandveiligheidseisen is opgenomen in de “Folder Veiligheid bij kleine evenementen” opgesteld door de Veiligheidsregio Utrecht met tips over brandveiligheid en gezondheid. </text:p>
          </text:section>
          <text:section text:name="artikel_id1-3-2-2-16" text:style-name="artikel">
            <text:p text:style-name="artikel_kop_titel"><text:span text:style-name="artikel_kop_label">Artikel</text:span> <text:span text:style-name="artikel_kop_nr">2.7</text:span> Gebruik van tenten</text:p>
            <text:p text:style-name="al"/>
            <text:list text:style-name="id1-3-2-2-16-3">
              <text:list-item text:style-override="id1-3-2-2-16-3">
                <text:number>•</text:number>
                <text:p text:style-name="al">Er mogen slechts kleine tenten worden geplaatst met een oppervlakte tot 10m2 per tent. Een aaneenschakeling van tenten is niet toegestaan.</text:p>
              </text:list-item>
            </text:list>
          </text:section>
          <text:section text:name="artikel_id1-3-2-2-17" text:style-name="artikel">
            <text:p text:style-name="artikel_kop_titel"><text:span text:style-name="artikel_kop_label">Artikel</text:span> <text:span text:style-name="artikel_kop_nr">2.8</text:span> Verstrekken of gebruiken van alcohol en drugs</text:p>
            <text:p text:style-name="al"/>
            <text:list text:style-name="id1-3-2-2-17-3">
              <text:list-item text:style-override="id1-3-2-2-17-3">
                <text:number>•</text:number>
                <text:p text:style-name="al">De organisator ziet erop toe dat:</text:p>
                <text:list text:style-name="id1-3-2-2-17-3-3">
                  <text:list-item text:style-override="id1-3-2-2-17-3-3-1">
                    <text:number>1.</text:number>
                    <text:p text:style-name="al">Personen onder de achttien jaar niet in het bezit zijn van alcoholhoudende drank of nuttigen.</text:p>
                  </text:list-item>
                  <text:list-item text:style-override="id1-3-2-2-17-3-3-2">
                    <text:number>2.</text:number>
                    <text:p text:style-name="al">Er een zerotolerance beleid geldt met betrekking tot het verstrekken en gebruiken van drugs. </text:p>
                  </text:list-item>
                </text:list>
              </text:list-item>
            </text:list>
          </text:section>
          <text:section text:name="artikel_id1-3-2-2-18" text:style-name="artikel">
            <text:p text:style-name="artikel_kop_titel"><text:span text:style-name="artikel_kop_label">Artikel</text:span> <text:span text:style-name="artikel_kop_nr">2.9</text:span> Verstrekken van gratis drinkwater</text:p>
            <text:p text:style-name="al"/>
            <text:list text:style-name="id1-3-2-2-18-3">
              <text:list-item text:style-override="id1-3-2-2-18-3">
                <text:number>•</text:number>
                <text:p text:style-name="al">Bij temperaturen boven de 25 graden zorgt de organisator voor voldoende gratis drinkwater. Afhankelijk van het type publiek en de aard van het evenement kan ook beneden de 25 graden Celsius de verstrekking van gratis drinkwater wenselijk zijn.</text:p>
              </text:list-item>
            </text:list>
          </text:section>
          <text:section text:name="artikel_id1-3-2-2-19" text:style-name="artikel">
            <text:p text:style-name="artikel_kop_titel"><text:span text:style-name="artikel_kop_label">Artikel</text:span> <text:span text:style-name="artikel_kop_nr">2.10</text:span> Vervuiling</text:p>
            <text:p text:style-name="al"/>
            <text:list text:style-name="id1-3-2-2-19-3">
              <text:list-item text:style-override="id1-3-2-2-19-3">
                <text:number>1.</text:number>
                <text:p text:style-name="al">De organisator moet vervuiling tijdens het evenement voorkomen. Dit geldt voor binnen en buiten de locatie waar het evenement plaatsvindt.</text:p>
              </text:list-item>
              <text:list-item text:style-override="id1-3-2-2-19-4">
                <text:number>2.</text:number>
                <text:p text:style-name="al">Er moeten voldoende afvalbakken en/of minicontainers worden geplaatst.</text:p>
              </text:list-item>
              <text:list-item text:style-override="id1-3-2-2-19-5">
                <text:number>3.</text:number>
                <text:p text:style-name="al">De organisator leegt en verwijdert de afvalbakken en/of minicontainers onmiddellijk na afloop van het evenement.</text:p>
              </text:list-item>
            </text:list>
          </text:section>
          <text:section text:name="artikel_id1-3-2-2-20" text:style-name="artikel">
            <text:p text:style-name="artikel_kop_titel"><text:span text:style-name="artikel_kop_label">Artikel</text:span> <text:span text:style-name="artikel_kop_nr">2.11</text:span> Sanitaire voorzieningen</text:p>
            <text:p text:style-name="al"/>
            <text:list text:style-name="id1-3-2-2-20-3">
              <text:list-item text:style-override="id1-3-2-2-20-3">
                <text:number>•</text:number>
                <text:p text:style-name="al">De organisator zorgt ervoor dat er sanitaire voorzieningen aanwezig zijn c.q. dat ervan gebruik kan worden gemaakt, dat de sanitaire voorzieningen zo vaak als nodig is worden schoongemaakt en dat een handen wasgelegenheid aanwezig is.</text:p>
              </text:list-item>
            </text:list>
          </text:section>
          <text:section text:name="paragraaf_id1-3-2-2-21" text:style-name="paragraaf">
            <text:p text:style-name="paragraaf_kop"><text:span text:style-name="label"/> <text:span text:style-name="nr"/> </text:p>
          </text:section>
          <text:section text:name="paragraaf_id1-3-2-2-22" text:style-name="paragraaf">
            <text:p text:style-name="paragraaf_kop"><text:span text:style-name="label">Paragraaf</text:span> <text:span text:style-name="nr">3</text:span> Inleiding vergunningsplichtige evenementen</text:p>
          </text:section>
          <text:section text:name="artikel_id1-3-2-2-23" text:style-name="artikel">
            <text:p text:style-name="artikel_kop_titel"><text:span text:style-name="artikel_kop_label">Artikel</text:span> <text:span text:style-name="artikel_kop_nr">3.1</text:span> Vergunningsplichtige evenementen</text:p>
            <text:p text:style-name="al"/>
            <text:list text:style-name="id1-3-2-2-23-3">
              <text:list-item text:style-override="id1-3-2-2-23-3">
                <text:number>1.</text:number>
                <text:p text:style-name="al">Gelet op het bepaalde in artikel 2:25, lid 1, APV zijn die evenementen, welke niet onder artikel 2.1 van deze beleidsregels vallen, vergunningsplichtig. De organisator dient aan te vragen:</text:p>
                <text:list text:style-name="id1-3-2-2-23-3-3">
                  <text:list-item text:style-override="id1-3-2-2-23-3-3-1">
                    <text:number>•</text:number>
                    <text:p text:style-name="al">een evenementvergunning op grond van de APV inclusief de vereiste gegevens gebaseerd op het </text:p>
                  </text:list-item>
                  <text:list-item text:style-override="id1-3-2-2-23-3-3-2">
                    <text:number>•</text:number>
                    <text:p text:style-name="al">‘Besluit brandveilig gebruik en basishulpverlening overige plaatsen’;</text:p>
                  </text:list-item>
                  <text:list-item text:style-override="id1-3-2-2-23-3-3-3">
                    <text:number>•</text:number>
                    <text:p text:style-name="al">bij een meerdaags evenement (de opbouw en afbouw daarin begrepen) een omgevingsvergunning;</text:p>
                  </text:list-item>
                  <text:list-item text:style-override="id1-3-2-2-23-3-3-4">
                    <text:number>•</text:number>
                    <text:p text:style-name="al">in het geval van het schenken van alcohol een ontheffing artikel 35 van de Drank- en Horecawet;</text:p>
                  </text:list-item>
                  <text:list-item text:style-override="id1-3-2-2-23-3-3-5">
                    <text:number>•</text:number>
                    <text:p text:style-name="al">in geval van muziekgeluid een ontheffing geluidhinder op grond van artikel 4:6 van de APV;</text:p>
                  </text:list-item>
                  <text:list-item text:style-override="id1-3-2-2-23-3-3-6">
                    <text:number>•</text:number>
                    <text:p text:style-name="al">eventueel nog andere meldingen te doen of vergunningen aan te vragen.</text:p>
                  </text:list-item>
                </text:list>
              </text:list-item>
              <text:list-item text:style-override="id1-3-2-2-23-4">
                <text:number>2.</text:number>
                <text:p text:style-name="al">Voor het aanvragen van een evenementvergunning dient de organisator gebruik te maken van het aanvraagformulier, zoals dat op de website van de gemeente Baarn is geplaatst ten tijde van de aanvraag van de vergunning.</text:p>
              </text:list-item>
            </text:list>
          </text:section>
          <text:section text:name="artikel_id1-3-2-2-24" text:style-name="artikel">
            <text:p text:style-name="artikel_kop_titel"><text:span text:style-name="artikel_kop_label">Artikel</text:span> <text:span text:style-name="artikel_kop_nr">3.2</text:span> Categorieën vergunningsplichtige evenementen</text:p>
            <text:p text:style-name="al"/>
            <text:list text:style-name="id1-3-2-2-24-3">
              <text:list-item text:style-override="id1-3-2-2-24-3">
                <text:number>1.</text:number>
                <text:p text:style-name="al">Om te bepalen of er sprake is van een A, B of C evenement maakt de gemeente Baarn bij de aanvraag voor een evenementenvergunning gebruik van een risicoscan. Deze scan is opgesteld door de Veiligheidsregio Utrecht.</text:p>
              </text:list-item>
              <text:list-item text:style-override="id1-3-2-2-24-4">
                <text:number>2.</text:number>
                <text:p text:style-name="al">Middels de risicoscan analyse wordt bepaald welke categorie van toepassing is op het evenement (A,B of C). </text:p>
              </text:list-item>
              <text:list-item text:style-override="id1-3-2-2-24-5">
                <text:number>3.</text:number>
                <text:p text:style-name="al">De hulpverleningsdiensten, zoals de politie Midden-Nederland, Veiligheidsregio Utrecht en de geneeskundige hulpverleningsorganisatie in de regio (GHOR) en andere adviesinstanties zoals de Regionale Uitvoeringsdienst Utrecht (RUD) worden over aanvragen voor evenementen gevraagd advies te geven betreffende de te nemen maatregelen voor de veiligheid van bezoekers van een evenement. </text:p>
              </text:list-item>
              <text:list-item text:style-override="id1-3-2-2-24-6">
                <text:number>4.</text:number>
                <text:p text:style-name="al">Bij evenementen die vallen onder de categorie B en C vindt voorafgaand aan de indiening op initiatief van de organisator een vooroverleg plaats. Dit vooroverleg vindt plaats ruim voor de uiterlijke datum waarop de aanvraag moet zijn ingediend. Deze evenementen worden altijd geëvalueerd. De gemeente neemt daarvoor het initiatief.</text:p>
              </text:list-item>
            </text:list>
          </text:section>
          <text:section text:name="artikel_id1-3-2-2-25" text:style-name="artikel">
            <text:p text:style-name="artikel_kop_titel"><text:span text:style-name="artikel_kop_label">Artikel</text:span> <text:span text:style-name="artikel_kop_nr">3.3</text:span> Locaties</text:p>
            <text:p text:style-name="al"/>
            <text:list text:style-name="id1-3-2-2-25-3">
              <text:list-item text:style-override="id1-3-2-2-25-3">
                <text:number>1.</text:number>
                <text:p text:style-name="al">In verband met het verdelen van de druk op de (woon)omgeving als gevolg van evenementen is ervoor gekozen evenementen op een aantal locaties te laten plaatsvinden tot een maximum aantal per kalenderjaar. Meerdaagse evenementen tijdens opeenvolgende dagen (met een maximum van zeven dagen) op dezelfde locatie worden als één evenement gezien. Op de volgende locaties kunnen vergunningsplichtige evenementen worden georganiseerd:</text:p>
                <text:list text:style-name="id1-3-2-2-25-3-3">
                  <text:list-item text:style-override="id1-3-2-2-25-3-3-1">
                    <text:number>•</text:number>
                    <text:p text:style-name="al">Het gedeelte van de Pekingtuin direct gelegen voor de muziekkoepel en het restaurant (inclusief de muziekkoepel) voor maximaal 10 A en 5 B evenementen per jaar en maximaal 25 evenementdagen</text:p>
                  </text:list-item>
                  <text:list-item text:style-override="id1-3-2-2-25-3-3-2">
                    <text:number>•</text:number>
                    <text:p text:style-name="al">Het dorpsplein de Brink (inclusief muziektent) en/of het centrum (de winkelstraten: Brinkstraat, Laanstraat en Nieuwstraat) voor maximaal 25 A en 4 B evenementen per jaar en maximaal 40 evenementdagen</text:p>
                  </text:list-item>
                  <text:list-item text:style-override="id1-3-2-2-25-3-3-3">
                    <text:number>•</text:number>
                    <text:p text:style-name="al">Paleis Soestdijk (inclusief tuinen) voor maximaal 10 A en 15 B evenementen per jaar en maximaal 40 evenementdagen</text:p>
                  </text:list-item>
                  <text:list-item text:style-override="id1-3-2-2-25-3-3-4">
                    <text:number>•</text:number>
                    <text:p text:style-name="al">Kasteel Groeneveld (inclusief tuinen) voor maximaal 24 A en 5 B evenementen per jaar en maximaal 40 evenementdagen</text:p>
                  </text:list-item>
                  <text:list-item text:style-override="id1-3-2-2-25-3-3-5">
                    <text:number>•</text:number>
                    <text:p text:style-name="al">Parkeerterrein de Geerenweg, tegenover De Trits en voor de ijsbaan, voor maximaal 5 A evenementen per jaar, plus de jaarlijkse kermis (1 meerdaags B evenement) en maximaal 15 evenementdagen</text:p>
                  </text:list-item>
                  <text:list-item text:style-override="id1-3-2-2-25-3-3-6">
                    <text:number>•</text:number>
                    <text:p text:style-name="al">Lage Vuursche (Dorpsstraat en omgeving) voor maximaal 4 A evenementen plus 10 A evenementen/ambachtenmarkten in de periode april tot en met oktober en maximaal 15 evenementdagen</text:p>
                  </text:list-item>
                  <text:list-item text:style-override="id1-3-2-2-25-3-3-7">
                    <text:number>•</text:number>
                    <text:p text:style-name="al">De Kuil van Drakensteijn voor maximaal 6 A en 2 B evenementen en maximaal 20 evenementsdagen</text:p>
                  </text:list-item>
                  <text:list-item text:style-override="id1-3-2-2-25-3-3-8">
                    <text:number>•</text:number>
                    <text:p text:style-name="al">Het landgoed Pijnenburg in het bosgebied nabij de kruising Hilversumsestraatweg en Hoge Vuurscheweg voor maximaal 50 A evenementen (40 voor maximaal 200 personen en 10 voor maximaal 600 personen met maximaal vier op- en afbouwdagen) en maximaal 50 evenementsdagen (in bestemmingsplan aangewezen als evenemententerrein).</text:p>
                    <text:p text:style-name="al">Daarnaast kunnen evenementen worden gehouden op niet plaatsgebonden locaties, zoals de Avondvierdaagse wandeltocht en de Intocht van Sinterklaas.</text:p>
                  </text:list-item>
                </text:list>
              </text:list-item>
              <text:list-item text:style-override="id1-3-2-2-25-4">
                <text:number>2.</text:number>
                <text:p text:style-name="al">Jaarlijks zijn maximaal 2 C evenementen mogelijk. </text:p>
              </text:list-item>
              <text:list-item text:style-override="id1-3-2-2-25-5">
                <text:number>3.</text:number>
                <text:p text:style-name="al">Jaarlijks terugkerende evenementen krijgen voor de toewijzing op de gevraagde locatie voorkeur.</text:p>
              </text:list-item>
              <text:list-item text:style-override="id1-3-2-2-25-6">
                <text:number>4.</text:number>
                <text:p text:style-name="al">In afwijking van het gestelde in het eerste lid kan op andere locaties een evenement worden georganiseerd mits de aanvrager gemotiveerd aangeeft waarom de hiervoor genoemde locaties niet geschikt zijn voor het evenement.</text:p>
              </text:list-item>
              <text:list-item text:style-override="id1-3-2-2-25-7">
                <text:number>5.</text:number>
                <text:p text:style-name="al">Bij uitzondering kan van de in het eerste lid genoemde maximum aantallen worden afgeweken in geval van een meerdaags A evenement, indien een ruimtelijke onderbouwing bij de omgevingsvergunning is aangeleverd waaruit naar het oordeel van de gemeente blijkt dat het evenement ruimtelijk aanvaardbaar is.</text:p>
              </text:list-item>
            </text:list>
          </text:section>
          <text:section text:name="paragraaf_id1-3-2-2-26" text:style-name="paragraaf">
            <text:p text:style-name="paragraaf_kop"><text:span text:style-name="label">Paragraaf</text:span> <text:span text:style-name="nr">4</text:span> Aanvraag vergunningsplichtige evenementen</text:p>
          </text:section>
          <text:section text:name="artikel_id1-3-2-2-27" text:style-name="artikel">
            <text:p text:style-name="artikel_kop_titel"><text:span text:style-name="artikel_kop_label">Artikel</text:span> <text:span text:style-name="artikel_kop_nr">4.1</text:span> Aandachtspunten</text:p>
            <text:p text:style-name="al"/>
            <text:list text:style-name="id1-3-2-2-27-3">
              <text:list-item text:style-override="id1-3-2-2-27-3">
                <text:number>1.</text:number>
                <text:p text:style-name="al">Uiterlijk 1 november dient de organisator van een B of C evenement aankondiging te doen van het evenement dat in het daarop volgende jaar plaats vindt. A evenementen kunnen worden aangekondigd. De gemeente stelt op basis van de aankondigingen een evenementenkalender op en plaatst deze voor 1 januari op de website van de gemeente. Deze dient tevens als input voor de regionale evenementenkalender van de veiligheidsregio Utrecht.</text:p>
              </text:list-item>
              <text:list-item text:style-override="id1-3-2-2-27-4">
                <text:number>2.</text:number>
                <text:p text:style-name="al">De evenementen die op de evenementenkalender staan hebben voorrang op een evenement dat later wordt aangemeld.</text:p>
              </text:list-item>
              <text:list-item text:style-override="id1-3-2-2-27-5">
                <text:number>3.</text:number>
                <text:p text:style-name="al">Jaarlijks terugkerende evenementen gaan voor op nieuwe initiatieven, mits deze voor 1 november zijn aangekondigd.</text:p>
              </text:list-item>
              <text:list-item text:style-override="id1-3-2-2-27-6">
                <text:number>4.</text:number>
                <text:p text:style-name="al">Wanneer twee evenementen op dezelfde datum en/of plaats worden aangekondigd, wordt gekeken naar de datum van binnenkomst van de aankondiging. Het principe ‘wie het eerst komt, wie het eerst maalt’ is hierbij van toepassing.</text:p>
              </text:list-item>
              <text:list-item text:style-override="id1-3-2-2-27-7">
                <text:number>5.</text:number>
                <text:p text:style-name="al">Wanneer het bepaalde in de leden 2 tot en met 4 geen uitsluitsel biedt, vindt er een loting plaats in bijzijn van de organisatoren door de burgemeester.</text:p>
              </text:list-item>
              <text:list-item text:style-override="id1-3-2-2-27-8">
                <text:number>6.</text:number>
                <text:p text:style-name="al">Voor evenementen op gemeentegrond wordt voorafgaand en na het evenement een schouw afgenomen door de terreinbeheerders van de gemeente in aanwezigheid van de organisator van het evenement. Van de voor- en naschouw wordt een verslag gemaakt en aan de organisator verstrekt.</text:p>
              </text:list-item>
              <text:list-item text:style-override="id1-3-2-2-27-9">
                <text:number>7.</text:number>
                <text:p text:style-name="al">Voor aanvang van een B of C evenement wordt een schouw afgenomen. Daarbij is in ieder geval   aanwezig de organisator of diens plaatsvervanger als de persoon die toeziet op naleving van de veiligheidsvoorschriften. De vergunninghouder dient voor het maken van een afspraak tijdig contact op te nemen met een inspecteur toezicht en handhaving van de gemeente. Aan de schouw nemen zoveel mogelijk toezichthouders van verschillende organisaties tegelijk deel. Van de schouw wordt een verslag gemaakt en aan de organisator verstrekt.</text:p>
              </text:list-item>
              <text:list-item text:style-override="id1-3-2-2-27-10">
                <text:number>8.</text:number>
                <text:p text:style-name="al">Voor het gebruik van de Pekingtuin en de Brink als locatie voor een evenement wordt voor het gebruik van water en/of elektriciteit een gebruiksovereenkomst aangegaan. Daarbij worden voorafgaand aan het evenement en na afloop de meterstanden genoteerd. De gebruikskosten worden in rekening gebracht bij de vergunninghouder. De tarieven per eenheid worden in de gebruiksovereenkomst opgenomen.</text:p>
              </text:list-item>
              <text:list-item text:style-override="id1-3-2-2-27-11">
                <text:number>9.</text:number>
                <text:p text:style-name="al">Voor het in behandeling nemen van een aanvraag worden leges berekend conform de legesverordening. </text:p>
              </text:list-item>
              <text:list-item text:style-override="id1-3-2-2-27-12">
                <text:number>10.</text:number>
                <text:p text:style-name="al">Voor meerdaagse evenementen is een Omgevingsvergunning nodig voor het gebruik van gronden in strijd met het bestemmingsplan of voor de activiteit bouwen. De Omgevingsvergunning dient tijdig en separaat van de evenementenvergunning te worden aangevraagd.</text:p>
              </text:list-item>
            </text:list>
          </text:section>
          <text:section text:name="paragraaf_id1-3-2-2-28" text:style-name="paragraaf">
            <text:p text:style-name="paragraaf_kop"><text:span text:style-name="label"/> <text:span text:style-name="nr"/> </text:p>
          </text:section>
          <text:section text:name="paragraaf_id1-3-2-2-29" text:style-name="paragraaf">
            <text:p text:style-name="paragraaf_kop"><text:span text:style-name="label">Paragraaf</text:span> <text:span text:style-name="nr">5</text:span> Voorwaarden voor alleen vergunningsplichtige evenementen</text:p>
          </text:section>
          <text:section text:name="artikel_id1-3-2-2-30" text:style-name="artikel">
            <text:p text:style-name="artikel_kop_titel"><text:span text:style-name="artikel_kop_label">Artikel</text:span> <text:span text:style-name="artikel_kop_nr">5.1</text:span> Algemeen</text:p>
            <text:p text:style-name="al"/>
            <text:list text:style-name="id1-3-2-2-30-3">
              <text:list-item text:style-override="id1-3-2-2-30-3">
                <text:number>1.</text:number>
                <text:p text:style-name="al">De duur van het evenement is exclusief opbouwen en afbouwen. Het opbouwen en afbouwen mag maximaal ieder twee dagen duren.</text:p>
              </text:list-item>
              <text:list-item text:style-override="id1-3-2-2-30-4">
                <text:number>2.</text:number>
                <text:p text:style-name="al">De opbouw van het evenement mag niet plaatsvinden voor 07.00 uur en op zondag niet vóór 13.00 uur tenzij ontheffing is aangevraagd en verleend. Het afbouwen kan direct na afloop van het evenement plaatsvinden.</text:p>
              </text:list-item>
              <text:list-item text:style-override="id1-3-2-2-30-5">
                <text:number>3.</text:number>
                <text:p text:style-name="al">De organisator benoemt een contactpersoon die tijdens het evenement (inclusief het opbouwen en afbouwen) kan handelen namens de organisatie en aanspreekpunt is voor de gemeente, hulpdiensten en toezichthouders. Deze contactpersoon is tijdens het evenement aanwezig en telefonisch bereikbaar.</text:p>
              </text:list-item>
              <text:list-item text:style-override="id1-3-2-2-30-6">
                <text:number>4.</text:number>
                <text:p text:style-name="al">De organisator treft de noodzakelijke maatregelen om te voorkomen dat de gemeente, dan wel derden ten gevolge van het evenement schade leiden. De organisator zorgt ervoor dat de medewerkers, vrijwilligers en andere betrokkenen op de hoogte zijn van het draaiboek en calamiteitenplan.</text:p>
              </text:list-item>
              <text:list-item text:style-override="id1-3-2-2-30-7">
                <text:number>5.</text:number>
                <text:p text:style-name="al">De organisator stelt voor het evenement een huisreglement op en maakt dit kenbaar bij de toegang(en) tot het evenement. Indien geen duidelijke toegangen zichtbaar zijn, dan worden de regels op het terrein kenbaar gemaakt.</text:p>
              </text:list-item>
              <text:list-item text:style-override="id1-3-2-2-30-8">
                <text:number>6.</text:number>
                <text:p text:style-name="al">Bij gebruikmaking van de openbare ruimte zorgt de organisator er voor dat deze na afloop schoon en zonder schade wordt opgeleverd; bij niet nakoming worden de herstelkosten door de gemeente bij de organisator in rekening gebracht.</text:p>
              </text:list-item>
              <text:list-item text:style-override="id1-3-2-2-30-9">
                <text:number>7.</text:number>
                <text:p text:style-name="al">Aanwijzingen dan wel bevelen door of namens de politie Midden-Nederland, Brandweer Veiligheids-regio Utrecht, GHOR, RUD Utrecht, burgemeester en wethouders dan wel de burgemeester dienen onmiddellijk en nauwkeurig te worden opgevolgd.</text:p>
              </text:list-item>
            </text:list>
          </text:section>
          <text:section text:name="artikel_id1-3-2-2-31" text:style-name="artikel">
            <text:p text:style-name="artikel_kop_titel"><text:span text:style-name="artikel_kop_label">Artikel</text:span> <text:span text:style-name="artikel_kop_nr">5.2</text:span> Aanvangs- en eindtijden</text:p>
            <text:p text:style-name="al"/>
            <text:list text:style-name="id1-3-2-2-31-3">
              <text:list-item text:style-override="id1-3-2-2-31-3">
                <text:number>1.</text:number>
                <text:p text:style-name="al">Het evenement mag niet starten vóór 07.00 uur op maandag tot en met zaterdag en 13.00 uur op zondag.</text:p>
              </text:list-item>
              <text:list-item text:style-override="id1-3-2-2-31-4">
                <text:number>2.</text:number>
                <text:p text:style-name="al">Een evenement in de openbare ruimte mag niet later eindigen dan: 23.00 uur op maandag tot en met donderdag en op zondag; 23:30 uur op vrijdag en zaterdag en 23.59 uur op een officiële feestdag.</text:p>
              </text:list-item>
              <text:list-item text:style-override="id1-3-2-2-31-5">
                <text:number>3.</text:number>
                <text:p text:style-name="al">Voor een evenement in een openbare inrichting, zoals bedoeld in artikel 2:27, eerste lid, APV, gelden de vastgestelde sluitingstijden conform artikel 2:29 APV.</text:p>
              </text:list-item>
              <text:list-item text:style-override="id1-3-2-2-31-6">
                <text:number>4.</text:number>
                <text:p text:style-name="al">De burgemeester kan in bijzondere omstandigheden afwijken van het beleid.</text:p>
              </text:list-item>
            </text:list>
          </text:section>
          <text:section text:name="artikel_id1-3-2-2-32" text:style-name="artikel">
            <text:p text:style-name="artikel_kop_titel"><text:span text:style-name="artikel_kop_label">Artikel</text:span> <text:span text:style-name="artikel_kop_nr">5.3</text:span> Geluid en muziek</text:p>
            <text:p text:style-name="al"/>
            <text:list text:style-name="id1-3-2-2-32-3">
              <text:list-item text:style-override="id1-3-2-2-32-3">
                <text:number>•</text:number>
                <text:p text:style-name="al">De bepalingen zoals genoemd in artikel 4:1 tot en met 4:6 van de APV zijn van toepassing.</text:p>
                <text:list text:style-name="id1-3-2-2-32-3-3">
                  <text:list-item text:style-override="id1-3-2-2-32-3-3-1">
                    <text:number>1.</text:number>
                    <text:p text:style-name="al">Wanneer er (muziek)geluiden ten gehore worden gebracht die geluidhinder kunnen veroorzaken wordt een geluidadvies gevraagd aan de Regionale Uitvoeringsdienst Utrecht. Op basis van het “Geluidbeleid bij evenementen gemeente Baarn”, zoals vastgesteld door burgemeester en wethouders op 13 maart 2018, wordt advies uitgebracht en worden de geluidsnormen voor het evenement bepaald.</text:p>
                  </text:list-item>
                  <text:list-item text:style-override="id1-3-2-2-32-3-3-2">
                    <text:number>2.</text:number>
                    <text:p text:style-name="al">Om de hinder door lage tonen enigszins te beperken wordt de normeenheid dB(C) naast de dB(A) ingevoerd. Dit heeft te maken met het frequentiespectrum van muziekgeluid en de hinderbeleving van lage frequenties. </text:p>
                  </text:list-item>
                  <text:list-item text:style-override="id1-3-2-2-32-3-3-3">
                    <text:number>3.</text:number>
                    <text:p text:style-name="al">Op de volgende dagen/tijden mogen evenementen met muziekgeluiden plaatsvinden:</text:p>
                    <text:p text:style-name="al">Maandag, dinsdag, woensdag en donderdag van 07.00 tot 23.00 uur,</text:p>
                    <text:p text:style-name="al">Vrijdag en zaterdag, zondag waarop een feestdag volgt van 07.00 tot 23.30 uur,</text:p>
                    <text:p text:style-name="al">Zondag van 13.00 tot 23.00 uur.</text:p>
                  </text:list-item>
                  <text:list-item text:style-override="id1-3-2-2-32-3-3-4">
                    <text:number>4.</text:number>
                    <text:p text:style-name="al">Voor evenementen op zondag geldt de Zondagswet. De aanvraag om een evenementen-vergunning wordt aangemerkt als een ontheffingsverzoek op grond van artikel 4 van de Zondagswet indien het evenement vóór 13.00 uur aanvangt. Voor optochten vóór 13.00 uur kan geen ontheffing worden verleend (artikel 5 van de Zondagswet). Voor evenementen nabij kerken e.d. waardoor de godsdienstuitoefening wordt gehinderd, kan evenmin ontheffing worden verleend (artikel 2 van de Zondagswet). Voor geluid en muziek bij evenementen op zondag kan na 13.00 uur ontheffing worden verleend.</text:p>
                  </text:list-item>
                  <text:list-item text:style-override="id1-3-2-2-32-3-3-5">
                    <text:number>5.</text:number>
                    <text:p text:style-name="al">Wanneer een (nood)aggregaat wordt gebruikt dient deze zover mogelijk van de bestaande bebouwing te worden geplaatst. Bij de aanvraag worden technische gegevens over het aggregaat overgelegd, zoals type Lwr het producerend geluidvermogen in dB’s. Voor het producerend geluid van (nood)aggregaten gelden geluidsnormen. De RUD toetst door middel van een indicatieve overdracht berekening of het geluid aan de gestelde geluidnormen kan voldoen en indien nodig worden voorschriften gesteld voor het gebruik van aggregaten.</text:p>
                  </text:list-item>
                  <text:list-item text:style-override="id1-3-2-2-32-3-3-6">
                    <text:number>6.</text:number>
                    <text:p text:style-name="al">Uiterlijk twee weken voor aanvang van het evenement stelt de organisator van het evenement de bewoners in de nabije omgeving, die mogelijk hinder van geluiden van het evenement kunnen ondervinden, in kennis van het evenement. De gemeente ontvangt een afschrift van de brief.</text:p>
                  </text:list-item>
                </text:list>
              </text:list-item>
            </text:list>
          </text:section>
          <text:section text:name="artikel_id1-3-2-2-33" text:style-name="artikel">
            <text:p text:style-name="artikel_kop_titel"><text:span text:style-name="artikel_kop_label">Artikel</text:span> <text:span text:style-name="artikel_kop_nr">5.4</text:span> Tijdelijke verkeersmaatregelen en inzet verkeersregelaars</text:p>
            <text:p text:style-name="al"/>
            <text:list text:style-name="id1-3-2-2-33-3">
              <text:list-item text:style-override="id1-3-2-2-33-3">
                <text:number>1.</text:number>
                <text:p text:style-name="al">Wanneer er voor een evenement wegen, water, weggedeelten of gebiedsontsluitingswegen, e.d. afgezet of afgesloten moeten worden, dient de organisator een verzoek voor treffen van een tijdelijke verkeersmaatregel in bij de betreffende wegbeheerder(s).</text:p>
              </text:list-item>
              <text:list-item text:style-override="id1-3-2-2-33-4">
                <text:number>2.</text:number>
                <text:p text:style-name="al">Het evenement wordt zo georganiseerd dat verkeer en hulpdiensten vrije doorgang hebben zonder enige beperking.</text:p>
              </text:list-item>
              <text:list-item text:style-override="id1-3-2-2-33-5">
                <text:number>3.</text:number>
                <text:p text:style-name="al">Waar nodig bepaalt de burgemeester op advies van de verkeersdeskundige van de gemeente in samenspraak met de Politie Midden-Nederland het aantal door de organisatie in te zetten evenementenverkeersregelaars met een geldige instructieverklaring en een geldige aanstelling van de gemeente Baarn.</text:p>
              </text:list-item>
              <text:list-item text:style-override="id1-3-2-2-33-6">
                <text:number>4.</text:number>
                <text:p text:style-name="al">De inzet van een gecertificeerde verkeersregelaar is altijd noodzakelijk wanneer er sprake is van een tijdelijke parkeervoorziening.</text:p>
                <text:list text:style-name="id1-3-2-2-33-6-3">
                  <text:list-item text:style-override="id1-3-2-2-33-6-3-1">
                    <text:number>5.</text:number>
                    <text:p text:style-name="al">De organisator dient de verkeersregelaars te voorzien van een postinstructie.</text:p>
                  </text:list-item>
                </text:list>
              </text:list-item>
            </text:list>
          </text:section>
          <text:section text:name="artikel_id1-3-2-2-34" text:style-name="artikel">
            <text:p text:style-name="artikel_kop_titel"><text:span text:style-name="artikel_kop_label">Artikel</text:span> <text:span text:style-name="artikel_kop_nr">5.5</text:span> Podia, tenten, tribunes en schermen</text:p>
            <text:p text:style-name="al"/>
            <text:list text:style-name="id1-3-2-2-34-3">
              <text:list-item text:style-override="id1-3-2-2-34-3">
                <text:number>1.</text:number>
                <text:p text:style-name="al">Wanneer er podia, tenten, tribunes en/of schermen worden geplaatst, gaat de aanvraag om vergunning vergezeld van een meldingsformulier op basis van het Besluit brandveilig gebruik en basishulpverlening overige plaatsen en een plattegrond met de locatie van de te plaatsen objecten. Tevens wordt aangegeven hoe lang de op- en afbouw gaat duren.</text:p>
              </text:list-item>
              <text:list-item text:style-override="id1-3-2-2-34-4">
                <text:number>2.</text:number>
                <text:p text:style-name="al">Wanneer er een of meer tenten worden geplaatst dan dient de organisatie een plattegrondtekening op schaal in te dienen met de indeling/opstelling van de inventaris, de nooduitgangen, de eventuele noodverlichting, etc. daarop aangegeven.</text:p>
              </text:list-item>
              <text:list-item text:style-override="id1-3-2-2-34-5">
                <text:number>3.</text:number>
                <text:p text:style-name="al">Wanneer er tenten en/of tribunes worden geplaatst, dient de organisatie een verklaring in dat de constructie voldoet aan het gestelde in de NEN 6700 en NEN 67024. Deze gelden voor de volgende constructies: tribunes; tenten waarin tijdens het evenement meer dan 150 personen verblijven; tenten waarvan het oppervlak groter is dan 100m2.</text:p>
              </text:list-item>
              <text:list-item text:style-override="id1-3-2-2-34-6">
                <text:number>4.</text:number>
                <text:p text:style-name="al">Wanneer er podia, tenten, tribunes en/of schermen worden geplaatst, wordt altijd advies gevraagd bij de Veiligheidsregio Utrecht en de inspecteurs Bouw- en Woningtoezicht.</text:p>
              </text:list-item>
              <text:list-item text:style-override="id1-3-2-2-34-7">
                <text:number>5.</text:number>
                <text:p text:style-name="al">Wanneer de activiteit op een grasveld of ander onverhard terrein plaatsvindt, moeten er bij nat weer ter bescherming van het terrein (wanneer het evenement op gemeentegrond wordt gehouden) of voor de veiligheid van de bezoekers planken, platen of andere terreinverhardingen worden neergelegd.</text:p>
              </text:list-item>
            </text:list>
          </text:section>
          <text:section text:name="artikel_id1-3-2-2-35" text:style-name="artikel">
            <text:p text:style-name="artikel_kop_titel"><text:span text:style-name="artikel_kop_label">Artikel</text:span> <text:span text:style-name="artikel_kop_nr">5.6</text:span> Bouwkundige voorwaarden </text:p>
            <text:list text:style-name="id1-3-2-2-35-2">
              <text:list-item text:style-override="id1-3-2-2-35-2">
                <text:number>1.</text:number>
                <text:p text:style-name="al">De tenten en de bouwwerken mogen niet worden gebruikt bij een weersgesteldheid waarbij de wind een kracht heeft van 6 Beaufort of hoger. Terreinafscheidingen en dergelijke dienen zodanig verankerd te zijn dat ze niet kunnen omvallen.</text:p>
              </text:list-item>
              <text:list-item text:style-override="id1-3-2-2-35-3">
                <text:number>2.</text:number>
                <text:p text:style-name="al">Minimaal 4 weken voor uitvoering van de opbouw van het evenement dient de vergunninghouder, conform het Besluit brandveilig gebruik en basishulpverlening overige plaatsen, de juiste en volledige constructieve tekeningen, berekeningen en certificaten bij de gemeente te hebben ingediend (voor tenten, podia, tribunes, decors en dergelijke).</text:p>
              </text:list-item>
              <text:list-item text:style-override="id1-3-2-2-35-4">
                <text:number>3.</text:number>
                <text:p text:style-name="al">Voorafgaand aan de opbouw dient een startgesprek plaats te vinden tussen de vergunninghouder en een inspecteur toezicht en handhaving van de gemeente.</text:p>
              </text:list-item>
              <text:list-item text:style-override="id1-3-2-2-35-5">
                <text:number>4.</text:number>
                <text:p text:style-name="al">Voor aanvang van het evenement, op een nader af te stemmen tijdstip, dient een schouw plaats te vinden voor de controle van de opbouw. Daarbij is in ieder geval aanwezig de vergunninghouder of diens plaatsvervanger en de persoon die toeziet op naleving van de veiligheidsvoorschriften. De vergunninghouder dient voor het maken van een afspraak tijdig contact op te nemen met een inspecteur toezicht en handhaving van de gemeente.</text:p>
              </text:list-item>
            </text:list>
          </text:section>
          <text:section text:name="artikel_id1-3-2-2-36" text:style-name="artikel">
            <text:p text:style-name="artikel_kop_titel"><text:span text:style-name="artikel_kop_label">Artikel</text:span> <text:span text:style-name="artikel_kop_nr">5.7</text:span> Weersomstandigheden</text:p>
            <text:p text:style-name="al"/>
            <text:list text:style-name="id1-3-2-2-36-3">
              <text:list-item text:style-override="id1-3-2-2-36-3">
                <text:number>1.</text:number>
                <text:p text:style-name="al">Het is niet toegestaan een tent in gebruik te hebben als de tent volgens zijn certificering niet berekend is op de aangekondigde de weersomstandigheden.</text:p>
              </text:list-item>
              <text:list-item text:style-override="id1-3-2-2-36-4">
                <text:number>2.</text:number>
                <text:p text:style-name="al">Als sprake is van droogte waardoor natuurbrandgevaar ontstaat, geldt een algeheel rook- en stookverbod. Het is dan verboden gebruik te maken van: verlichting door middel van kaarsen, fakkels en dergelijke; sfeervuren zoals terrashaarden en vuurkorven; vuur voor koken, bakken en braden (zoals barbecueën).</text:p>
              </text:list-item>
              <text:list-item text:style-override="id1-3-2-2-36-5">
                <text:number>3.</text:number>
                <text:p text:style-name="al">De organisator is verplicht zich vóór en tijdens het evenement actief door een erkende meteorologische dienst zoals KNMI of Meteoconsult te laten informeren over de weersomstandigheden en de weersvoorspellingen. In geval van onzekerheid van de weersverwachting overlegt de organisator ieder uur met de gemeente en hulpdiensten of en onder welke voorwaarden het evenement kan doorgaan of (tijdelijk) wordt stilgelegd.</text:p>
              </text:list-item>
              <text:list-item text:style-override="id1-3-2-2-36-6">
                <text:number>4.</text:number>
                <text:p text:style-name="al">Bij onweer of een weersgesteldheid waarbij de wind een kracht heeft van 6 Beaufort of hoger, is de organisator verplicht de activiteiten te staken.</text:p>
              </text:list-item>
            </text:list>
          </text:section>
          <text:section text:name="artikel_id1-3-2-2-37" text:style-name="artikel">
            <text:p text:style-name="artikel_kop_titel"><text:span text:style-name="artikel_kop_label">Artikel</text:span> <text:span text:style-name="artikel_kop_nr">5.8</text:span> Verstrekken dan wel schenken van zwakalcoholhoudende dranken</text:p>
            <text:p text:style-name="al"/>
            <text:list text:style-name="id1-3-2-2-37-3">
              <text:list-item text:style-override="id1-3-2-2-37-3">
                <text:number>1.</text:number>
                <text:p text:style-name="al">Leidinggevenden beschikken over voldoende kennis en inzicht met betrekking tot sociale hygiëne (diploma SVH). Hiervoor dient het diploma te worden overgelegd en is registratie in het SVH-register een vereiste. Dit is een aanvullende eis op de Drank- en Horecawet.</text:p>
              </text:list-item>
              <text:list-item text:style-override="id1-3-2-2-37-4">
                <text:number>2.</text:number>
                <text:p text:style-name="al">Wanneer er een ontheffing conform artikel 35 van de Drank- en Horecawet is verleend, dient de organisator van een evenement erop toe te zien dat zwakalcoholhoudende drank enkel wordt verstrekt aan personen die de leeftijd van 18 jaar bereikt hebben. De houder van de ontheffing dient erop toe te zien dat deze leeftijdsgrens wordt nageleefd. Indien de verstrekker twijfelt of een persoon de leeftijd van 18 jaar heeft bereikt, moet de leeftijd worden geverifieerd middels een identiteitsbewijs voordat de consumptie mag worden verstrekt (tonen ID voor iedereen jonger dan 25 jaar). </text:p>
              </text:list-item>
              <text:list-item text:style-override="id1-3-2-2-37-5">
                <text:number>3.</text:number>
                <text:p text:style-name="al">Bij het verstrekpunt dient duidelijk zichtbaar en goed leesbaar te worden aangeven welke leeftijdsgrens geldt.</text:p>
              </text:list-item>
              <text:list-item text:style-override="id1-3-2-2-37-6">
                <text:number>4.</text:number>
                <text:p text:style-name="al">Er mag geen alcoholhoudende drank worden verstrekt aan personen, die dronken zijn of onder invloed zijn van drugs.</text:p>
              </text:list-item>
              <text:list-item text:style-override="id1-3-2-2-37-7">
                <text:number>5.</text:number>
                <text:p text:style-name="al">Tijdens evenementen, die geheel of in hoofdzaak op kinderen zijn gericht, wordt geen alcoholhoudende dranken verstrekt.</text:p>
              </text:list-item>
              <text:list-item text:style-override="id1-3-2-2-37-8">
                <text:number>6.</text:number>
                <text:p text:style-name="al">Tijdens een evenement wordt voor 12.00 uur geen alcoholhoudende dranken verstrekt.</text:p>
              </text:list-item>
              <text:list-item text:style-override="id1-3-2-2-37-9">
                <text:number>7.</text:number>
                <text:p text:style-name="al">Er mogen geen sterk alcoholhoudende dranken worden verstrekt.</text:p>
              </text:list-item>
            </text:list>
          </text:section>
          <text:section text:name="artikel_id1-3-2-2-38" text:style-name="artikel">
            <text:p text:style-name="artikel_kop_titel"><text:span text:style-name="artikel_kop_label">Artikel</text:span> <text:span text:style-name="artikel_kop_nr">5.9</text:span> Drugs</text:p>
            <text:p text:style-name="al"/>
            <text:list text:style-name="id1-3-2-2-38-3">
              <text:list-item text:style-override="id1-3-2-2-38-3">
                <text:number>•</text:number>
                <text:p text:style-name="al">Er geldt een zerotolerance beleid met betrekking tot het verstrekken en gebruiken van drugs. De organisator dient hierop toe te zien.</text:p>
              </text:list-item>
            </text:list>
          </text:section>
          <text:section text:name="artikel_id1-3-2-2-39" text:style-name="artikel">
            <text:p text:style-name="artikel_kop_titel"><text:span text:style-name="artikel_kop_label">Artikel</text:span> <text:span text:style-name="artikel_kop_nr">5.10</text:span> Verstrekken van gratis drinkwater</text:p>
            <text:p text:style-name="al"/>
            <text:list text:style-name="id1-3-2-2-39-3">
              <text:list-item text:style-override="id1-3-2-2-39-3">
                <text:number>•</text:number>
                <text:p text:style-name="al">Bij temperaturen boven de 25 graden Celsius zorgt de organisator voor voldoende gratis drinkwater.  Afhankelijk van het type publiek en de aard van het evenement kan ook beneden de 25 graden Celsius de verstrekking van gratis drinkwater worden voorgeschreven.</text:p>
              </text:list-item>
            </text:list>
          </text:section>
          <text:section text:name="artikel_id1-3-2-2-40" text:style-name="artikel">
            <text:p text:style-name="artikel_kop_titel"><text:span text:style-name="artikel_kop_label">Artikel</text:span> <text:span text:style-name="artikel_kop_nr">5.11</text:span> Verbod gebruik gevaarlijke verpakkingen</text:p>
            <text:p text:style-name="al"/>
            <text:list text:style-name="id1-3-2-2-40-3">
              <text:list-item text:style-override="id1-3-2-2-40-3">
                <text:number>•</text:number>
                <text:p text:style-name="al">De verstrekking van consumpties mag niet in glaswerk, aardewerk, porselein of blikjes plaatsvinden. Dit geldt ook indien de reguliere horeca deelneemt aan het evenement. Om vervuiling tegen te gaan wordt bij verstrekking van de bekers statiegeld in rekening gebracht.  Het bedrag aan statiegeld is dusdanig hoog dat de prikkel om de beker terug te brengen groot is.</text:p>
              </text:list-item>
            </text:list>
          </text:section>
          <text:section text:name="artikel_id1-3-2-2-41" text:style-name="artikel">
            <text:p text:style-name="artikel_kop_titel"><text:span text:style-name="artikel_kop_label">Artikel</text:span> <text:span text:style-name="artikel_kop_nr">5.12</text:span> Vervuiling</text:p>
            <text:p text:style-name="al"/>
            <text:list text:style-name="id1-3-2-2-41-3">
              <text:list-item text:style-override="id1-3-2-2-41-3">
                <text:number>1.</text:number>
                <text:p text:style-name="al">De organisator is verantwoordelijk voor het voorkomen van vervuiling tijdens het evenement, zowel binnen als buiten de locatie van het evenement. Vervuiling, die tijdens het evenement ontstaat, wordt zoveel mogelijk direct opgeruimd en in ieder geval na afloop van het evenement.</text:p>
              </text:list-item>
              <text:list-item text:style-override="id1-3-2-2-41-4">
                <text:number>2.</text:number>
                <text:p text:style-name="al">Er moeten voldoende afvalbakken en/of mini- en/of rolcontainers worden geplaatst. </text:p>
              </text:list-item>
              <text:list-item text:style-override="id1-3-2-2-41-5">
                <text:number>3.</text:number>
                <text:p text:style-name="al">De organisator zorgt er voor dat de afvalbakken en/of( mini)rolcontainers onmiddellijk na afloop van het evenement worden geleegd en worden verwijderd.</text:p>
              </text:list-item>
              <text:list-item text:style-override="id1-3-2-2-41-6">
                <text:number>4.</text:number>
                <text:p text:style-name="al">Afvalwater mag niet op of in de bodem en/of het oppervlaktewater worden geloosd, maar dient opgevangen en afgevoerd te worden via het rioolstelsel.</text:p>
              </text:list-item>
            </text:list>
          </text:section>
          <text:section text:name="artikel_id1-3-2-2-42" text:style-name="artikel">
            <text:p text:style-name="artikel_kop_titel"><text:span text:style-name="artikel_kop_label">Artikel</text:span> <text:span text:style-name="artikel_kop_nr">5.13</text:span> Sanitaire voorzieningen</text:p>
            <text:p text:style-name="al"/>
            <text:list text:style-name="id1-3-2-2-42-3">
              <text:list-item text:style-override="id1-3-2-2-42-3">
                <text:number>1.</text:number>
                <text:p text:style-name="al">De organisator zorgt ervoor dat er voldoende sanitaire voorzieningen aanwezig zijn, daarbij geldt:</text:p>
                <text:list text:style-name="id1-3-2-2-42-3-3">
                  <text:list-item text:style-override="id1-3-2-2-42-3-3-1">
                    <text:number>•</text:number>
                    <text:p text:style-name="al">één toilet per 75 (op evenementen waarop alcohol wordt geschonken) tot één op 150 gelijktijdig  aanwezige bezoekers (evenredig m/v verdeeld) met een minimum van twee toiletten (één voor  dames en één voor heren);</text:p>
                  </text:list-item>
                  <text:list-item text:style-override="id1-3-2-2-42-3-3-2">
                    <text:number>•</text:number>
                    <text:p text:style-name="al">het toilet is op loopafstand van maximaal 150 meter te bereiken;</text:p>
                  </text:list-item>
                  <text:list-item text:style-override="id1-3-2-2-42-3-3-3">
                    <text:number>•</text:number>
                    <text:p text:style-name="al">het aantal herentoiletten kunnen tot maximaal 75 procent vervangen worden door urinoirs;</text:p>
                  </text:list-item>
                  <text:list-item text:style-override="id1-3-2-2-42-3-3-4">
                    <text:number>•</text:number>
                    <text:p text:style-name="al">toiletten zijn zoveel mogelijk op de riolering aangesloten;</text:p>
                  </text:list-item>
                  <text:list-item text:style-override="id1-3-2-2-42-3-3-5">
                    <text:number>•</text:number>
                    <text:p text:style-name="al">aanwezigheid van een handenwasgelegenheid met vloeibare zeep en wegwerphanddoekjes.</text:p>
                  </text:list-item>
                </text:list>
              </text:list-item>
              <text:list-item text:style-override="id1-3-2-2-42-4">
                <text:number>2.</text:number>
                <text:p text:style-name="al">De sanitaire voorzieningen worden zo vaak als nodig is schoongemaakt. Bij een piekbelasting tijdens het evenement is dat minimaal een keer per uur en buiten de piekbelasting eens per twee uur.</text:p>
              </text:list-item>
            </text:list>
          </text:section>
          <text:section text:name="artikel_id1-3-2-2-43" text:style-name="artikel">
            <text:p text:style-name="artikel_kop_titel"><text:span text:style-name="artikel_kop_label">Artikel</text:span> <text:span text:style-name="artikel_kop_nr">5.14</text:span> Inzet toezichthouders en beveiligers</text:p>
            <text:list text:style-name="id1-3-2-2-43-2">
              <text:list-item text:style-override="id1-3-2-2-43-2">
                <text:number>1.</text:number>
                <text:p text:style-name="al">De organisator is primair verantwoordelijk voor de orde en de veiligheid van de bezoekers van het evenement, het verloop van het evenement en het effectgebied rondom de locatie waar het evenement plaatsvindt.</text:p>
              </text:list-item>
              <text:list-item text:style-override="id1-3-2-2-43-3">
                <text:number>2.</text:number>
                <text:p text:style-name="al">Afhankelijk van het evenement dienen vrijwilligers toezicht te houden of dient de organisator particuliere beveiliging in te huren, die de beveiliging uitvoert conform NTA 8020-30 ‘Evenementenbeveiliging en publieksbeveiligingsdiensten’ dan wel voldoet aan het Keurmerk Evenementenbeveiliging.</text:p>
              </text:list-item>
              <text:list-item text:style-override="id1-3-2-2-43-4">
                <text:number>3.</text:number>
                <text:p text:style-name="al">In onderling overleg tussen de organisator, de gemeente en de politie, wordt bepaald hoe invulling wordt gegeven aan de inzet van de toezichthouders en de beveiligers.</text:p>
              </text:list-item>
              <text:list-item text:style-override="id1-3-2-2-43-5">
                <text:number>4.</text:number>
                <text:p text:style-name="al">Wanneer overeenstemming ontbreekt, beslist de burgemeester.</text:p>
              </text:list-item>
            </text:list>
          </text:section>
          <text:section text:name="artikel_id1-3-2-2-44" text:style-name="artikel">
            <text:p text:style-name="artikel_kop_titel"><text:span text:style-name="artikel_kop_label">Artikel</text:span> <text:span text:style-name="artikel_kop_nr">5.15</text:span> Inzet EHBO’ers</text:p>
            <text:p text:style-name="al"/>
            <text:list text:style-name="id1-3-2-2-44-3">
              <text:list-item text:style-override="id1-3-2-2-44-3">
                <text:number>1.</text:number>
                <text:p text:style-name="al">De organisator dient zelf te zorgen voor EHBO’ers en een EHBO-post. Voor de inzet van EHBO geldt als richtlijn -afhankelijk van de risico’s van het evenement- een minimale norm van één EHBO’er per 1000 gelijktijdig aanwezige bezoekers met een minimum van twee EHBO’ers.</text:p>
              </text:list-item>
              <text:list-item text:style-override="id1-3-2-2-44-4">
                <text:number>2.</text:number>
                <text:p text:style-name="al">Bij B en C evenementen vraagt de gemeente altijd advies op bij de Geneeskundige Hulpverleningsorganisatie in de regio (GHOR) over de inzet van medische voorzieningen. Dit advies is leidend.</text:p>
              </text:list-item>
            </text:list>
          </text:section>
          <text:section text:name="artikel_id1-3-2-2-45" text:style-name="artikel">
            <text:p text:style-name="artikel_kop_titel"><text:span text:style-name="artikel_kop_label">Artikel</text:span> <text:span text:style-name="artikel_kop_nr">5.16</text:span> Brandveiligheid</text:p>
            <text:p text:style-name="al"/>
            <text:list text:style-name="id1-3-2-2-45-3">
              <text:list-item text:style-override="id1-3-2-2-45-3">
                <text:number>1.</text:number>
                <text:p text:style-name="al">Er moet worden voldaan aan de eisen gesteld in het ‘Besluit brandveilig gebruik en basishulpverlening overige plaatsen’ aan het gebruik van:</text:p>
                <text:list text:style-name="id1-3-2-2-45-3-3">
                  <text:list-item text:style-override="id1-3-2-2-45-3-3-1">
                    <text:number>•</text:number>
                    <text:p text:style-name="al">bak- en braadopstellingen;</text:p>
                  </text:list-item>
                  <text:list-item text:style-override="id1-3-2-2-45-3-3-2">
                    <text:number>•</text:number>
                    <text:p text:style-name="al">elektrische installaties;</text:p>
                  </text:list-item>
                  <text:list-item text:style-override="id1-3-2-2-45-3-3-3">
                    <text:number>•</text:number>
                    <text:p text:style-name="al">(mobiele) ruimteverwarmingsmiddelen;</text:p>
                  </text:list-item>
                  <text:list-item text:style-override="id1-3-2-2-45-3-3-4">
                    <text:number>•</text:number>
                    <text:p text:style-name="al">versiering en aankleding;</text:p>
                  </text:list-item>
                  <text:list-item text:style-override="id1-3-2-2-45-3-3-5">
                    <text:number>•</text:number>
                    <text:p text:style-name="al">opstellingsplan;</text:p>
                  </text:list-item>
                  <text:list-item text:style-override="id1-3-2-2-45-3-3-6">
                    <text:number>•</text:number>
                    <text:p text:style-name="al">vullen van heliumballonnen;</text:p>
                  </text:list-item>
                  <text:list-item text:style-override="id1-3-2-2-45-3-3-7">
                    <text:number>•</text:number>
                    <text:p text:style-name="al">tenten.</text:p>
                  </text:list-item>
                </text:list>
              </text:list-item>
              <text:list-item text:style-override="id1-3-2-2-45-4">
                <text:number>2.</text:number>
                <text:p text:style-name="al">In de vergunning kunnen nadere eisen worden gesteld op het gebied van brandveiligheid.</text:p>
              </text:list-item>
              <text:list-item text:style-override="id1-3-2-2-45-5">
                <text:number>3.</text:number>
                <text:p text:style-name="al">Voor evenementen in bouwwerken waar meer dan 50 personen verblijven dient een gebruiksmelding op grond van het Bouwbesluit 2012 te worden gedaan. Een dergelijke melding dient ook te worden gedaan indien er een wijziging is van het gebruik en/of er een afwijkend aantal personen gebruik gaat maken van het bouwwerk.</text:p>
              </text:list-item>
            </text:list>
          </text:section>
          <text:section text:name="artikel_id1-3-2-2-46" text:style-name="artikel">
            <text:p text:style-name="artikel_kop_titel"><text:span text:style-name="artikel_kop_label">Artikel</text:span> <text:span text:style-name="artikel_kop_nr">5.17</text:span> Bereikbaarheid hulpdiensten</text:p>
            <text:p text:style-name="al"/>
            <text:list text:style-name="id1-3-2-2-46-3">
              <text:list-item text:style-override="id1-3-2-2-46-3">
                <text:number>1.</text:number>
                <text:p text:style-name="al">Als het terrein waarop het evenement wordt gehouden in slechte staat is (dit ter beoordeling door de hulpdiensten), moeten rijplaten worden neergelegd.</text:p>
              </text:list-item>
              <text:list-item text:style-override="id1-3-2-2-46-4">
                <text:number>2.</text:number>
                <text:p text:style-name="al">Er dient een calamiteitenroute aanwezig te zijn, zodat de hulpdiensten in geval van nood snel ter plaatse kunnen zijn.</text:p>
              </text:list-item>
              <text:list-item text:style-override="id1-3-2-2-46-5">
                <text:number>3.</text:number>
                <text:p text:style-name="al">De calamiteitenroute moet altijd worden vrijgehouden voor de hulpdiensten.</text:p>
              </text:list-item>
              <text:list-item text:style-override="id1-3-2-2-46-6">
                <text:number>4.</text:number>
                <text:p text:style-name="al">In verband met de bereikbaarheid worden de volgende eisen aan de locatie van het evenement gesteld:</text:p>
                <text:list text:style-name="id1-3-2-2-46-6-3">
                  <text:list-item text:style-override="id1-3-2-2-46-6-3-1">
                    <text:number>•</text:number>
                    <text:p text:style-name="al">doorrijbreedte voor brandweervoertuigen minimaal 4,5 meter, waarvan minimaal 3,25 meter verharde oppervlakte, minimale doorrijhoogte 4,20 meter;</text:p>
                  </text:list-item>
                  <text:list-item text:style-override="id1-3-2-2-46-6-3-2">
                    <text:number>•</text:number>
                    <text:p text:style-name="al">waterwinplaatsen en/of (ondergrondse) brandkranen moeten worden vrijgehouden (minimaal 1 meter rondom het punt);</text:p>
                  </text:list-item>
                  <text:list-item text:style-override="id1-3-2-2-46-6-3-3">
                    <text:number>•</text:number>
                    <text:p text:style-name="al">Brandkranenbordjes moeten zichtbaar blijven;</text:p>
                  </text:list-item>
                  <text:list-item text:style-override="id1-3-2-2-46-6-3-4">
                    <text:number>•</text:number>
                    <text:p text:style-name="al">Aansluitingen voor droge blusleidingen moeten vrijgehouden worden (minimaal één meter);</text:p>
                  </text:list-item>
                  <text:list-item text:style-override="id1-3-2-2-46-6-3-5">
                    <text:number>•</text:number>
                    <text:p text:style-name="al">Toegangen tot aangrenzende percelen/woningen mogen niet worden geblokkeerd;</text:p>
                  </text:list-item>
                  <text:list-item text:style-override="id1-3-2-2-46-6-3-6">
                    <text:number>•</text:number>
                    <text:p text:style-name="al">Gewone uitgangen en nooduitgangen van omliggende gebouwen moeten worden vrijgehouden (minimaal 2 meter).</text:p>
                  </text:list-item>
                </text:list>
              </text:list-item>
            </text:list>
          </text:section>
          <text:section text:name="artikel_id1-3-2-2-47" text:style-name="artikel">
            <text:p text:style-name="artikel_kop_titel"><text:span text:style-name="artikel_kop_label">Artikel</text:span> <text:span text:style-name="artikel_kop_nr">5.18</text:span> Vluchtwegen</text:p>
            <text:p text:style-name="al"/>
            <text:list text:style-name="id1-3-2-2-47-3">
              <text:list-item text:style-override="id1-3-2-2-47-3">
                <text:number>•</text:number>
                <text:p text:style-name="al">Bij de inrichting van het evenemententerrein moet de organisator zorgen dat het publiek tijdens een incident het terrein (zo) snel en veilig (mogelijk) kan verlaten. Daarom zijn voldoende en duidelijk gemarkeerde vluchtwegen vereist. Het aanwezige personeel moet bovendien goede instructies krijgen over de vluchtroutes en eventuele verzamelplaatsen.</text:p>
              </text:list-item>
            </text:list>
          </text:section>
          <text:section text:name="artikel_id1-3-2-2-48" text:style-name="artikel">
            <text:p text:style-name="artikel_kop_titel"><text:span text:style-name="artikel_kop_label">Artikel</text:span> <text:span text:style-name="artikel_kop_nr">5.19</text:span> Maatwerkvoorschriften</text:p>
            <text:p text:style-name="al"/>
            <text:list text:style-name="id1-3-2-2-48-3">
              <text:list-item text:style-override="id1-3-2-2-48-3">
                <text:number>•</text:number>
                <text:p text:style-name="al">Het is mogelijk dat naast de eerder genoemde voorschriften voor het betreffende evenement,</text:p>
              </text:list-item>
            </text:list>
            <text:p text:style-name="al">maatwerkvoorschriften worden gesteld door de burgemeester.</text:p>
          </text:section>
          <text:section text:name="paragraaf_id1-3-2-2-49" text:style-name="paragraaf">
            <text:p text:style-name="paragraaf_kop"><text:span text:style-name="label">Paragraaf</text:span> <text:span text:style-name="nr">6</text:span> Bijzondere activiteiten vergunningsplichtige evenementen</text:p>
          </text:section>
          <text:section text:name="artikel_id1-3-2-2-50" text:style-name="artikel">
            <text:p text:style-name="artikel_kop_titel"><text:span text:style-name="artikel_kop_label">Artikel</text:span> <text:span text:style-name="artikel_kop_nr">6.1</text:span> Evenement met vuurwerk</text:p>
            <text:p text:style-name="al"/>
            <text:list text:style-name="id1-3-2-2-50-3">
              <text:list-item text:style-override="id1-3-2-2-50-3">
                <text:number>1.</text:number>
                <text:p text:style-name="al">Vuurwerk mag alleen afgestoken worden door een gespecialiseerd bedrijf dat beschikt over een daartoe verleende toepassingsvergunning van het Rijk.</text:p>
              </text:list-item>
              <text:list-item text:style-override="id1-3-2-2-50-4">
                <text:number>2.</text:number>
                <text:p text:style-name="al">Op grond van het Vuurwerkbesluit is het verboden zonder toestemming van Gedeputeerde Staten van de provincie Utrecht vuurwerk af te steken.</text:p>
              </text:list-item>
            </text:list>
          </text:section>
          <text:section text:name="artikel_id1-3-2-2-51" text:style-name="artikel">
            <text:p text:style-name="artikel_kop_titel"><text:span text:style-name="artikel_kop_label">Artikel</text:span> <text:span text:style-name="artikel_kop_nr">6.2</text:span> Evenement op of in de buurt van openbaar water</text:p>
            <text:p text:style-name="al"/>
            <text:list text:style-name="id1-3-2-2-51-3">
              <text:list-item text:style-override="id1-3-2-2-51-3">
                <text:number>1.</text:number>
                <text:p text:style-name="al">Als bij een evenement onderdelen van de activiteiten op of in de buurt van het water plaatsvinden, is toestemming van de waterbeheerder nodig. Dit is meestal het waterschap Vallei en Veluwe.</text:p>
              </text:list-item>
              <text:list-item text:style-override="id1-3-2-2-51-4">
                <text:number>2.</text:number>
                <text:p text:style-name="al">De organisatie moet minimaal twaalf weken voorafgaand aan het evenement afstemming hebben gehad met de waterbeheerder. De verklaring van de waterbeheerder wordt bij de aanvraag voor een evenementenvergunning overgelegd.</text:p>
              </text:list-item>
              <text:list-item text:style-override="id1-3-2-2-51-5">
                <text:number>3.</text:number>
                <text:p text:style-name="al">Wanneer het evenement plaatsvindt in, op of nabij het water, moeten er maatregelen worden getroffen ten aanzien van de veiligheid van de deelnemers en bezoekers.</text:p>
              </text:list-item>
            </text:list>
          </text:section>
          <text:section text:name="artikel_id1-3-2-2-52" text:style-name="artikel">
            <text:p text:style-name="artikel_kop_titel"><text:span text:style-name="artikel_kop_label">Artikel</text:span> <text:span text:style-name="artikel_kop_nr">6.3</text:span> Evenement met een bijzondere (sport)wedstrijd</text:p>
            <text:p text:style-name="al"/>
            <text:list text:style-name="id1-3-2-2-52-3">
              <text:list-item text:style-override="id1-3-2-2-52-3">
                <text:number>•</text:number>
                <text:p text:style-name="al">Als er sprake is van een bijzondere (sport)wedstrijd die niet behoort tot de wedstrijden die normaal gesproken op of in een sportaccommodatie wordt gehouden en er daardoor extra risico’s in het kader van de openbare orde te verwachten zijn, moet een evenementenvergunning worden aangevraagd.</text:p>
              </text:list-item>
            </text:list>
          </text:section>
          <text:section text:name="artikel_id1-3-2-2-53" text:style-name="artikel">
            <text:p text:style-name="artikel_kop_titel"><text:span text:style-name="artikel_kop_label">Artikel</text:span> <text:span text:style-name="artikel_kop_nr">6.4</text:span> Evenement met attracties</text:p>
            <text:p text:style-name="al"/>
            <text:list text:style-name="id1-3-2-2-53-3">
              <text:list-item text:style-override="id1-3-2-2-53-3">
                <text:number>•</text:number>
                <text:p text:style-name="al">Als er op een evenement ook attracties worden geplaatst, dan dienen certificaten over de veiligheid bij de aanvraag te worden overgelegd. Dit vormt onderdeel van de evenementenvergunning.</text:p>
              </text:list-item>
            </text:list>
            <text:p text:style-name="al"/>
          </text:section>
          <text:section text:name="artikel_id1-3-2-2-54" text:style-name="artikel">
            <text:p text:style-name="artikel_kop_titel"><text:span text:style-name="artikel_kop_label">Artikel</text:span> <text:span text:style-name="artikel_kop_nr">6.5</text:span> Evenement met luchtvaartbewegingen</text:p>
            <text:p text:style-name="al"/>
            <text:list text:style-name="id1-3-2-2-54-3">
              <text:list-item text:style-override="id1-3-2-2-54-3">
                <text:number>•</text:number>
                <text:p text:style-name="al">Als er op een evenement activiteiten worden georganiseerd als ballonvaarten of helikopterbewegingen dan dient de organisator daarvoor toestemming te vragen bij de Rijksluchtvaartdienst dan wel te voldoen aan de vereisten in de ‘Regeling veilig gebruik luchthavens en andere terreinen’.</text:p>
              </text:list-item>
            </text:list>
          </text:section>
          <text:section text:name="artikel_id1-3-2-2-55" text:style-name="artikel">
            <text:p text:style-name="artikel_kop_titel"><text:span text:style-name="artikel_kop_label">Artikel</text:span> <text:span text:style-name="artikel_kop_nr">6.6</text:span> Overige voorschriften</text:p>
            <text:p text:style-name="al"/>
            <text:list text:style-name="id1-3-2-2-55-3">
              <text:list-item text:style-override="id1-3-2-2-55-3">
                <text:number>•</text:number>
                <text:p text:style-name="al">Het bevoegd bestuursorgaan kan naast de bovengenoemde voorschriften aanvullende voorschriften verbinden aan de evenementenvergunning.</text:p>
              </text:list-item>
            </text:list>
          </text:section>
          <text:section text:name="artikel_id1-3-2-2-56" text:style-name="artikel">
            <text:p text:style-name="artikel_kop_titel"><text:span text:style-name="artikel_kop_label">Artikel</text:span> <text:span text:style-name="artikel_kop_nr">6.7</text:span> Handhaving</text:p>
            <text:p text:style-name="al"/>
            <text:list text:style-name="id1-3-2-2-56-3">
              <text:list-item text:style-override="id1-3-2-2-56-3">
                <text:number>•</text:number>
                <text:p text:style-name="al">Het houden van een evenement zonder vergunning, alsmede overtreding van de voorschriften is niet toegestaan. De burgemeester kan hiertegen bestuursrechtelijk (door middel van een last onder dwangsom of last onder bestuursdwang) optreden. </text:p>
              </text:list-item>
            </text:list>
            <text:p text:style-name="al"/>
          </text:section>
          <text:section text:name="paragraaf_id1-3-2-2-57" text:style-name="paragraaf">
            <text:p text:style-name="paragraaf_kop"><text:span text:style-name="label">Paragraaf</text:span> <text:span text:style-name="nr">7</text:span> slotbepalingen</text:p>
          </text:section>
          <text:section text:name="artikel_id1-3-2-2-58" text:style-name="artikel">
            <text:p text:style-name="artikel_kop_titel"><text:span text:style-name="artikel_kop_label">Artikel</text:span> <text:span text:style-name="artikel_kop_nr">7.1</text:span> Overgangsbepalingen</text:p>
            <text:p text:style-name="al"/>
            <text:list text:style-name="id1-3-2-2-58-3">
              <text:list-item text:style-override="id1-3-2-2-58-3">
                <text:number>•</text:number>
                <text:p text:style-name="al">Indien voor het tijdstip van inwerkingtreding van deze beleidsregel een aanvraag om vergunning voor het organiseren van een evenement is ingediend en voor het tijdstip van de inwerkingtreding van deze beleidsregel nog niet definitief op de aanvraag is beslist, wordt daarop deze beleidsregels toegepast.</text:p>
              </text:list-item>
            </text:list>
          </text:section>
          <text:section text:name="artikel_id1-3-2-2-59" text:style-name="artikel">
            <text:p text:style-name="artikel_kop_titel"><text:span text:style-name="artikel_kop_label">Artikel</text:span> <text:span text:style-name="artikel_kop_nr">7.2</text:span> Citeertitel</text:p>
            <text:p text:style-name="al"/>
            <text:list text:style-name="id1-3-2-2-59-3">
              <text:list-item text:style-override="id1-3-2-2-59-3">
                <text:number>•</text:number>
                <text:p text:style-name="al">Deze beleidsregels worden aangehaald als “Beleidsregels evenementen gemeente Baarn 2019”.</text:p>
              </text:list-item>
            </text:list>
          </text:section>
          <text:section text:name="artikel_id1-3-2-2-60" text:style-name="artikel">
            <text:p text:style-name="artikel_kop_titel"><text:span text:style-name="artikel_kop_label">Artikel</text:span> <text:span text:style-name="artikel_kop_nr">7.3</text:span> Publicatie besluit</text:p>
            <text:p text:style-name="al"/>
            <text:list text:style-name="id1-3-2-2-60-3">
              <text:list-item text:style-override="id1-3-2-2-60-3">
                <text:number>•</text:number>
                <text:p text:style-name="al">Dit besluit is gepubliceerd op 29 januari 2019.</text:p>
              </text:list-item>
            </text:list>
          </text:section>
        </text:section>
        <text:section text:name="regeling-sluiting_id1-3-2-3" text:style-name="regeling-sluiting">
          <text:section text:name="ondertekening_id1-3-2-3-1">
            <text:p><text:span text:style-name="functie">Baarn, 22  januari 2019</text:span></text:p>
            <text:p><text:span text:style-name="functie">De burgemeester van Baarn,</text:span></text:p>
            <text:p><text:span text:style-name="functie">M.A. Röel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62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PV Baarn Beleidsregels even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29</meta:user-defined>
    <meta:user-defined meta:name="OVERHEIDop.GmbID/DC.identifier">gmb-2019-23629</meta:user-defined>
    <meta:user-defined meta:name="OVERHEID.TaxonomieBeleidsagenda/OVERHEID.category">Openbare orde en veiligheid | Organisatie en beleid</meta:user-defined>
    <meta:user-defined meta:name="OVERHEID.Gemeente/DC.spatial">Baarn</meta:user-defined>
    <meta:user-defined meta:name="DC.source">;https://zoek.officielebekendmakingen.nl/gmb-2018-27545.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