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oleumweg 3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troleumweg 32D, 3196KD, bijplaatsen van een tijdelijke kantoorruimte en archiefruimte (max. 10 jaar). Kantoorruimte voor 2 personen (aanvraagdatum 12-09-2019, dossiernummer OMV.19.09.002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28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856 434530</meta:user-defined>
    <meta:user-defined meta:name="DC.title">Aangevraagde omgevingsvergunning Petroleumweg 32D</meta:user-defined>
    <meta:user-defined meta:name="OVERHEID.PostcodeHuisnummer/OVERHEIDop.postcodeHuisnummer">3196KD 32d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84</meta:user-defined>
    <meta:user-defined meta:name="OVERHEIDop.GmbID/DC.identifier">gmb-2019-236284</meta:user-defined>
    <meta:user-defined meta:name="OVERHEIDop.versieInformatie"/>
  </office:meta>
</office:document-meta>
</file>