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sse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sse 17 in Geldrop</text:p>
            <text:p text:style-name="common-al">Datum ontvangst: 23 september 2019</text:p>
            <text:p text:style-name="common-al">Omschrijving: het plaatsen van een nieuwe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628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48.01 382251.24</meta:user-defined>
    <meta:user-defined meta:name="DC.title">Kennisgeving ontvangst aanvraag omgevingsvergunning Wisse 17 in Geldrop</meta:user-defined>
    <meta:user-defined meta:name="OVERHEID.PostcodeHuisnummer/OVERHEIDop.postcodeHuisnummer">5662TX 17</meta:user-defined>
    <meta:user-defined meta:name="OVERHEIDop.straatnaam">Wisse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282</meta:user-defined>
    <meta:user-defined meta:name="OVERHEIDop.GmbID/DC.identifier">gmb-2019-236282</meta:user-defined>
    <meta:user-defined meta:name="OVERHEIDop.versieInformatie"/>
  </office:meta>
</office:document-meta>
</file>