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eukelsweg 7C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Beukelsweg 7C, 3022GA, verbouwen van de begane grond van bijeenkomstfunctie naar wonen en het vervangen en wijzigen van kozijnen (aanvraagdatum 17-09-2019, dossiernummer OMV.19.09.00310).</text:p>
            <text:p text:style-name="common-al">Informatie aangevraagde vergunningen.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36277</text:span><text:line-break/><text:date style:data-style-name="dag" text:fixed="true" text:date-value="2019-09-27"/><text:line-break/><text:date style:data-style-name="jaar" text:fixed="true" text:date-value="2019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6277</text:span><text:date style:data-style-name="nicedate" text:fixed="true" text:date-value="2019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6277</text:span><text:date style:data-style-name="nicedate" text:fixed="true" text:date-value="2019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Rotterda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/OVERHEID.category">Ruimte en infrastructuur | Organisatie en beleid</meta:user-defined>
    <dc:language>nl</dc:language>
    <meta:user-defined meta:name="OVERHEID.EPSG28992/DC.spatial">90338 437239</meta:user-defined>
    <meta:user-defined meta:name="DC.title">Aangevraagde omgevingsvergunning Beukelsweg 7C</meta:user-defined>
    <meta:user-defined meta:name="OVERHEID.PostcodeHuisnummer/OVERHEIDop.postcodeHuisnummer">3022GA 7a 02</meta:user-defined>
    <meta:user-defined meta:name="OVERHEIDop.straatnaam">Beukelsweg</meta:user-defined>
    <meta:user-defined meta:name="OVERHEIDop.woonplaats">Rotterdam</meta:user-defined>
    <meta:user-defined meta:name="DCTERMS.W3CDTF/DCTERMS.available">2019-09-27</meta:user-defined>
    <meta:user-defined meta:name="DCTERMS.W3CDTF/OVERHEIDop.jaargang">2019</meta:user-defined>
    <meta:user-defined meta:name="OVERHEIDop.publicationIssue">236277</meta:user-defined>
    <meta:user-defined meta:name="OVERHEIDop.GmbID/DC.identifier">gmb-2019-236277</meta:user-defined>
    <meta:user-defined meta:name="OVERHEIDop.versieInformatie"/>
  </office:meta>
</office:document-meta>
</file>