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PLANOLOGISCHE AFWIJKING – INDUSTRIEWEG 12M T/M 12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Industrieweg 12m t/m 12u, realiseren van 8 bedrijfsunits (kantoor en opslag) en 1 opslagruimte, OV20191079.</text:p>
            <text:p text:style-name="tussenkopcur">De vergunning is verzonden op 25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2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03 406392</meta:user-defined>
    <meta:user-defined meta:name="DC.title">GEMEENTE VUGHT –VERLEENDE OMGEVINGSVERGUNNING BOUW EN PLANOLOGISCHE AFWIJKING – INDUSTRIEWEG 12M T/M 12U</meta:user-defined>
    <meta:user-defined meta:name="OVERHEID.PostcodeHuisnummer/OVERHEIDop.postcodeHuisnummer">5262GJ 12</meta:user-defined>
    <meta:user-defined meta:name="OVERHEIDop.straatnaam">Industrieweg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275</meta:user-defined>
    <meta:user-defined meta:name="OVERHEIDop.GmbID/DC.identifier">gmb-2019-236275</meta:user-defined>
    <meta:user-defined meta:name="OVERHEIDop.versieInformatie"/>
  </office:meta>
</office:document-meta>
</file>