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84 in Schoorl, het bouwen van een woning (WABO1900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62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ereweg 84 in Schoorl, het bouwen van een woning (WABO19001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627</meta:user-defined>
    <meta:user-defined meta:name="OVERHEIDop.GmbID/DC.identifier">gmb-2019-23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J 58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73 524718</meta:user-defined>
    <meta:user-defined meta:name="OVERHEIDop.versieInformatie"/>
  </office:meta>
</office:document-meta>
</file>