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ot van Nieuwerkerkstraat 8, 2019-08374, plaatsen nieuw kozijn, 2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6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1 486272</meta:user-defined>
    <meta:user-defined meta:name="DC.title">Haarlem, ingekomen aanvraag omgevingsvergunning Slot van Nieuwerkerkstraat 8, 2019-08374, plaatsen nieuw kozijn, 20 september 2019De bovenstaande aanvraag is binnengekomen, deze ligt niet ter inzage en is niet digitaal te volgen.</meta:user-defined>
    <meta:user-defined meta:name="OVERHEID.PostcodeHuisnummer/OVERHEIDop.postcodeHuisnummer">2034KK 8</meta:user-defined>
    <meta:user-defined meta:name="OVERHEIDop.straatnaam">Slot van Nieuwerkerk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68</meta:user-defined>
    <meta:user-defined meta:name="OVERHEIDop.GmbID/DC.identifier">gmb-2019-236268</meta:user-defined>
    <meta:user-defined meta:name="OVERHEIDop.versieInformatie"/>
  </office:meta>
</office:document-meta>
</file>