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Professor J. Bronnerlaan 11, 2019-08342, realiseren (natuur)zwembad achtertuin, 21 september 2019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6263</text:span><text:line-break/><text:date style:data-style-name="dag" text:fixed="true" text:date-value="2019-09-27"/><text:line-break/><text:date style:data-style-name="jaar" text:fixed="true" text:date-value="2019-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263</text:span><text:date style:data-style-name="nicedate" text:fixed="true" text:date-value="2019-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263</text:span><text:date style:data-style-name="nicedate" text:fixed="true" text:date-value="2019-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399 486589</meta:user-defined>
    <meta:user-defined meta:name="DC.title">Haarlem, ingekomen aanvraag omgevingsvergunning Professor J. Bronnerlaan 11, 2019-08342, realiseren (natuur)zwembad achtertuin, 21 september 2019De bovenstaande aanvraag is binnengekomen, deze ligt niet ter inzage en is niet digitaal te volgen.</meta:user-defined>
    <meta:user-defined meta:name="OVERHEID.PostcodeHuisnummer/OVERHEIDop.postcodeHuisnummer">2012PM 11</meta:user-defined>
    <meta:user-defined meta:name="OVERHEIDop.straatnaam">Professor J. Bronnerlaan</meta:user-defined>
    <meta:user-defined meta:name="OVERHEIDop.woonplaats">Haarlem</meta:user-defined>
    <meta:user-defined meta:name="DCTERMS.W3CDTF/DCTERMS.available">2019-09-27</meta:user-defined>
    <meta:user-defined meta:name="DCTERMS.W3CDTF/OVERHEIDop.jaargang">2019</meta:user-defined>
    <meta:user-defined meta:name="OVERHEIDop.publicationIssue">236263</meta:user-defined>
    <meta:user-defined meta:name="OVERHEIDop.GmbID/DC.identifier">gmb-2019-236263</meta:user-defined>
    <meta:user-defined meta:name="OVERHEIDop.versieInformatie"/>
  </office:meta>
</office:document-meta>
</file>