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1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2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5-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mandatenbesluit i.v.m. de splitsing van de afdeling Veiligheid en Wijken (VNW) in een separate afdeling Stadstoezicht (STZ) en een afdeling Veiligheid en Wijken (VNW) en de toevoeging van enkele mandaten m.b.t. heling aan de mandaten van het afdelingshoofd Veiligheid en Wijken (VNW),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text:span>
          </text:p>
            <text:p text:style-name="al">gelezen het voorstel ‘aanpassing Mandatenbesluit: splitsing afdeling VNW + toevoeging enkele mandaten m.b.t. heling’ van 24 september 2019;</text:p>
            <text:p text:style-name="al"/>
            <text:p text:style-name="al">gelet op titel 10.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el A van het Mandatenbesluit 2012 wordt als volgt gewijzigd.</text:p>
            <text:p text:style-name="al"/>
            <text:p text:style-name="al">A Het mandaat van het hoofd afdeling Veiligheid en Wijken kom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
                        <text:span text:style-name="nadrukcur">gemandateerde</text:span>
                      </text:span>
                    </text:p>
                  </table:table-cell>
                  <table:table-cell table:style-name="entry" table:number-rows-spanned="1" table:number-columns-spanned="1">
                    <text:p text:style-name="table_al">
                      <text:span text:style-name="nadrukvet">
                        <text:span text:style-name="nadrukcur">hoofd afdeling Veiligheid en Wij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ondermandaat toegestaan</text:span>
                    </text:p>
                  </table:table-cell>
                </table:table-row>
              </table:table>
              <text:p text:style-name="table_bottom"/>
            </text:section>
            <text:p text:style-name="al"/>
            <text:p text:style-name="al">
            <text:span text:style-name="nadrukcur">Winkeltijdenwet en Winkeltijdenverordening Gouda 2014 </text:span>
          </text:p>
            <text:list text:style-name="id1-3-2-2-1-10">
              <text:list-item text:style-override="id1-3-2-2-1-10-1">
                <text:number>1.</text:number>
                <text:p text:style-name="al">beslissen op aanvragen om ontheffing van zon- en feestdagen bij bijzondere situaties, als bedoeld in artikel 15 van de Winkeltijdenverordening Gouda 2014</text:p>
              </text:list-item>
              <text:list-item text:style-override="id1-3-2-2-1-10-2">
                <text:number>2.</text:number>
                <text:p text:style-name="al">beslissen op aanvragen om avondopenstelling als bedoeld in artikel 16 van de Winkeltijdenverordening Gouda 2014</text:p>
              </text:list-item>
              <text:list-item text:style-override="id1-3-2-2-1-10-3">
                <text:number>3.</text:number>
                <text:p text:style-name="al">intrekken, wijzigen en weigeren van verleende ontheffingen als bedoeld in artikel 17 van de Winkeltijdenverordening Gouda 2014</text:p>
              </text:list-item>
            </text:list>
            <text:p text:style-name="al">
            <text:span text:style-name="nadrukcur">Drank- en Horecawet </text:span>
          </text:p>
            <text:list text:style-name="id1-3-2-2-1-12">
              <text:list-item text:style-override="id1-3-2-2-1-12-1">
                <text:number>4.</text:number>
                <text:p text:style-name="al">beslissen op aanvragen om vergunning als bedoeld in artikel 3 van de Drank- en Horecawet voor het uitoefenen van een horecabedrijf of slijtersbedrijf </text:p>
              </text:list-item>
              <text:list-item text:style-override="id1-3-2-2-1-12-2">
                <text:number>5.</text:number>
                <text:p text:style-name="al">beslissen op aanvragen om ontheffing voor bijzondere gelegenheden van zeer tijdelijke aard voor een aaneengesloten periode van ten hoogste twaalf dagen, als bedoeld in artikel 4, vierde lid, van de Drank- en Horecawet </text:p>
              </text:list-item>
              <text:list-item text:style-override="id1-3-2-2-1-12-3">
                <text:number>6.</text:number>
                <text:p text:style-name="al">beslissen op aanvragen om tijdelijke ontheffing ten behoeve van het verstrekken van zwak-alcoholhoudende drank, als bedoeld in artikel 35 van de Drank- en Horecawet </text:p>
              </text:list-item>
              <text:list-item text:style-override="id1-3-2-2-1-12-4">
                <text:number>7.</text:number>
                <text:p text:style-name="al">bevestigen van de ontvangst van een aanvraag als bedoeld in artikel 30a, vierde lid, van de Drank- en Horecawet </text:p>
              </text:list-item>
              <text:list-item text:style-override="id1-3-2-2-1-12-5">
                <text:number>8.</text:number>
                <text:p text:style-name="al">wijzigen van het aanhangsel als bedoeld in artikel 30a van de Drank- en Horecawet </text:p>
              </text:list-item>
            </text:list>
            <text:p text:style-name="al">
            <text:span text:style-name="nadrukcur">Verordening speelautomaten Gouda 2012 </text:span>
          </text:p>
            <text:list text:style-name="id1-3-2-2-1-14">
              <text:list-item text:style-override="id1-3-2-2-1-14-1">
                <text:number>9.</text:number>
                <text:p text:style-name="al">beslissen op verzoeken om een vergunning voor een speelautomatenhal op grond van artikel 2 van de Verordening speelautomaten Gouda 2012</text:p>
              </text:list-item>
            </text:list>
            <text:p text:style-name="al">
            <text:span text:style-name="nadrukcur">Wet op de kansspelen e.a.</text:span>
          </text:p>
            <text:list text:style-name="id1-3-2-2-1-16">
              <text:list-item text:style-override="id1-3-2-2-1-16-1">
                <text:number>10.</text:number>
                <text:p text:style-name="al">beslissen op aanvragen om een aanwezigheidsvergunning ten behoeve van speelautomaten op grond van artikel 30b van de Wet op de kansspelen </text:p>
              </text:list-item>
              <text:list-item text:style-override="id1-3-2-2-1-16-2">
                <text:number>11.</text:number>
                <text:p text:style-name="al">beslissen op aanvragen om vergunning voor het houden van loterijen op grond van artikel 3 van de Wet op de kansspelen (voor zover onderdeel van een evenement) </text:p>
              </text:list-item>
              <text:list-item text:style-override="id1-3-2-2-1-16-3">
                <text:number>12.</text:number>
                <text:p text:style-name="al">verbieden van kleine kansspelen op grond van de Wet op de kansspelen (voor zover onderdeel van een evenement)</text:p>
              </text:list-item>
            </text:list>
            <text:p text:style-name="al">
            <text:span text:style-name="nadrukcur">Algemene plaatselijke verordening Gouda 2009 </text:span>
          </text:p>
            <text:list text:style-name="id1-3-2-2-1-18">
              <text:list-item text:style-override="id1-3-2-2-1-18-1">
                <text:number>13.</text:number>
                <text:p text:style-name="al">opleggen van een verblijfsontzegging als vermeld in artikel 2:2 Algemene plaatselijke verordening Gouda 2009 </text:p>
              </text:list-item>
              <text:list-item text:style-override="id1-3-2-2-1-18-2">
                <text:number>14.</text:number>
                <text:p text:style-name="al">toepassen van bestuursdwang en daarmee tevens het opleggen van een dwangsom, op grond van artikel 125 Gemeentewet wegens strijd met artikel 2:15 (terrasvergunningen) van de Algemene plaatselijke verordening Gouda 2009 </text:p>
              </text:list-item>
            </text:list>
            <text:p text:style-name="al">
            <text:span text:style-name="nadrukcur">Regeling veilig gebruik luchthavens en andere terreinen </text:span>
          </text:p>
            <text:list text:style-name="id1-3-2-2-1-20">
              <text:list-item text:style-override="id1-3-2-2-1-20-1">
                <text:number>15.</text:number>
                <text:p text:style-name="al">voeren van het overleg met Gedeputeerde Staten over een bij Gedeputeerde Staten aangevraagde ontheffing van het verbod om met een luchtvaartuig op te stijgen of te landen, anders dan van of op een luchthaven, als bedoeld in artikel 35, tweede lid, van de Regeling veilig gebruik luchthavens en andere terreinen</text:p>
              </text:list-item>
            </text:list>
            <text:p text:style-name="al">
            <text:span text:style-name="nadrukcur">Zondagswet</text:span>
          </text:p>
            <text:list text:style-name="id1-3-2-2-1-22">
              <text:list-item text:style-override="id1-3-2-2-1-22-1">
                <text:number>16.</text:number>
                <text:p text:style-name="al">beslissen op aanvragen om in het kader van evenementen om ontheffing om op zondagen geluid te maken dat op meer dan 200 meter van de bron hoorbaar is (artikel 3 van de Zondagswet) </text:p>
              </text:list-item>
              <text:list-item text:style-override="id1-3-2-2-1-22-2">
                <text:number>17.</text:number>
                <text:p text:style-name="al">beslissen op aanvragen in het kader van evenementen om ontheffingen om op zondagen voor 13:00 uur openbare vermakelijkheden te houden of daartoe gelegenheid te geven (artikel 4 van de Zondagswet) </text:p>
              </text:list-item>
            </text:list>
            <text:p text:style-name="al">
            <text:span text:style-name="nadrukcur">Klachten politie </text:span>
          </text:p>
            <text:list text:style-name="id1-3-2-2-1-24">
              <text:list-item text:style-override="id1-3-2-2-1-24-1">
                <text:number>18.</text:number>
                <text:p text:style-name="al">adviseren over klachten over gedragingen van ambtenaren van politie als bedoeld in artikel 71 van de Politiewet 2012 </text:p>
              </text:list-item>
              <text:list-item text:style-override="id1-3-2-2-1-24-2">
                <text:number/>
                <text:p text:style-name="al">Het mandaat geldt niet voor: </text:p>
                <text:list text:style-name="id1-3-2-2-1-24-2-3">
                  <text:list-item text:style-override="id1-3-2-2-1-24-2-3-1">
                    <text:number>-</text:number>
                    <text:p text:style-name="al">klachten over discriminatie</text:p>
                  </text:list-item>
                  <text:list-item text:style-override="id1-3-2-2-1-24-2-3-2">
                    <text:number>-</text:number>
                    <text:p text:style-name="al">klachten over voorvallen, die kunnen leiden tot maatschappelijke onrust</text:p>
                  </text:list-item>
                  <text:list-item text:style-override="id1-3-2-2-1-24-2-3-3">
                    <text:number>-</text:number>
                    <text:p text:style-name="al">klachten met grote persoonlijke (financiële, psychische of fysieke) consequenties voor de klager </text:p>
                  </text:list-item>
                  <text:list-item text:style-override="id1-3-2-2-1-24-2-3-4">
                    <text:number>-</text:number>
                    <text:p text:style-name="al">andere ernstige klachten, te beoordelen door de burgemeester</text:p>
                  </text:list-item>
                </text:list>
              </text:list-item>
            </text:list>
            <text:p text:style-name="al">
            <text:span text:style-name="nadrukcur">Wet vervoer gevaarlijke stoffen </text:span>
          </text:p>
            <text:list text:style-name="id1-3-2-2-1-26">
              <text:list-item text:style-override="id1-3-2-2-1-26-1">
                <text:number>19.</text:number>
                <text:p text:style-name="al">beslissen op aanvragen om ontheffing voor het vervoeren van gevaarlijke stoffen, als bedoeld in artikel 29 van de Wet vervoer gevaarlijke stoffen </text:p>
              </text:list-item>
            </text:list>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
                        <text:span text:style-name="nadrukcur">gemandateerde</text:span>
                      </text:span>
                    </text:p>
                  </table:table-cell>
                  <table:table-cell table:style-name="entry" table:number-rows-spanned="1" table:number-columns-spanned="1">
                    <text:p text:style-name="table_al">
                      <text:span text:style-name="nadrukvet">
                        <text:span text:style-name="nadrukcur">hoofd afdeling Veiligheid en Wij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mandaat toegestaan</text:span>
                    </text:p>
                  </table:table-cell>
                </table:table-row>
              </table:table>
              <text:p text:style-name="table_bottom"/>
            </text:section>
            <text:p text:style-name="al"/>
            <text:p text:style-name="al">
            <text:span text:style-name="nadrukcur">Algemene plaatselijke verordening Gouda 2009 </text:span>
          </text:p>
            <text:list text:style-name="id1-3-2-2-1-31">
              <text:list-item text:style-override="id1-3-2-2-1-31-1">
                <text:number>20.</text:number>
                <text:p text:style-name="al">verlengen van de beslistermijn voor het beslissen op aanvragen om vergunning of ontheffing op grond van de Algemene plaatselijke verordening Gouda 2009 (artikel 1:2 APV)</text:p>
              </text:list-item>
              <text:list-item text:style-override="id1-3-2-2-1-31-2">
                <text:number>21.</text:number>
                <text:p text:style-name="al">verzorgen van een bewijs van ontvangst van de kennisgeving met het tijdstip van de kennisgeving aan hem, die de kennisgeving doet (artikel 2:3 APV) </text:p>
              </text:list-item>
              <text:list-item text:style-override="id1-3-2-2-1-31-3">
                <text:number>22.</text:number>
                <text:p text:style-name="al">stellen van voorschriften bij openbare manifestaties als bedoeld in artikel 5 Wet Openbare Manifestaties </text:p>
              </text:list-item>
              <text:list-item text:style-override="id1-3-2-2-1-31-4">
                <text:number>23.</text:number>
                <text:p text:style-name="al">beslissen op aanvragen om vergunning tot gebruik weg anders dan overeenkomstig bestemming (artikel 2:5 APV) </text:p>
              </text:list-item>
              <text:list-item text:style-override="id1-3-2-2-1-31-5">
                <text:number/>
                <text:p text:style-name="al">N.B.: voor zover het betreft aanvragen in verband met bouwactiviteiten is de directeur van de Omgevingsdienst Midden-Holland gemandateerd</text:p>
              </text:list-item>
              <text:list-item text:style-override="id1-3-2-2-1-31-6">
                <text:number>24.</text:number>
                <text:p text:style-name="al">beslissen tot het opleggen en uitvoeren van bestuursdwang en daarmee tevens het opleggen van een dwangsom wegens overtreding van artikel 2:5 APV voor zover het betreft het op straat plaatsen van inboedels in het kader van huisuitzettingen </text:p>
              </text:list-item>
              <text:list-item text:style-override="id1-3-2-2-1-31-7">
                <text:number>25.</text:number>
                <text:p text:style-name="al">beslissen op aanvragen om vergunning voor evenementen (2:11 APV) </text:p>
              </text:list-item>
              <text:list-item text:style-override="id1-3-2-2-1-31-8">
                <text:number>26.</text:number>
                <text:p text:style-name="al">beslissen op aanvragen om een exploitatievergunning inrichting van vermakelijkheid (artikel 2:15 APV) </text:p>
              </text:list-item>
              <text:list-item text:style-override="id1-3-2-2-1-31-9">
                <text:number>27.</text:number>
                <text:p text:style-name="al">beslissen op aanvragen om terrasvergunningen (artikel 2:15 APV) </text:p>
              </text:list-item>
              <text:list-item text:style-override="id1-3-2-2-1-31-10">
                <text:number>28.</text:number>
                <text:p text:style-name="al">beslissen op aanvragen om vergunning sluitingstijd inrichting van vermakelijkheid (artikel 2:16 APV) </text:p>
              </text:list-item>
              <text:list-item text:style-override="id1-3-2-2-1-31-11">
                <text:number>29.</text:number>
                <text:p text:style-name="al">opleggen van een last onder dwangsom wegens het vervoeren of bij zich hebben van inbrekerswerktuigen (artikel 2:23A APV)</text:p>
              </text:list-item>
              <text:list-item text:style-override="id1-3-2-2-1-31-12">
                <text:number>30.</text:number>
                <text:p text:style-name="al">beslissen op aanvragen om vrijstelling van de verplichting voor handelaren om in een register aantekening te houden van gebruikte en ongeregelde goederen, die zij verkopen of op andere wijze overdragen (artikel 2:41 APV) </text:p>
              </text:list-item>
              <text:list-item text:style-override="id1-3-2-2-1-31-13">
                <text:number>31.</text:number>
                <text:p text:style-name="al">opleggen van een dwangsom wegens overtreding van de verplichtingen voor handelaren, die gebruikte en ongeregelde goederen verkopen of op andere wijze overdragen, als bedoeld in artikel 2:41 en 2:42 APV </text:p>
              </text:list-item>
              <text:list-item text:style-override="id1-3-2-2-1-31-14">
                <text:number>32.</text:number>
                <text:p text:style-name="al">beslissen op aanvragen om ontheffing ten aanzien van geluidhinder bij evenementen (artikel 4:5,4:5a, b en c) </text:p>
              </text:list-item>
              <text:list-item text:style-override="id1-3-2-2-1-31-15">
                <text:number>33.</text:number>
                <text:p text:style-name="al">beslissen op aanvragen om ontheffing van het verbod om ten behoeve van recreatief nachtverblijf kampeermiddelen te plaatsen of geplaatst te houden buiten een kampeerterrein, in het kader van het houden van een evenement (artikel 4:12 APV) </text:p>
              </text:list-item>
              <text:list-item text:style-override="id1-3-2-2-1-31-16">
                <text:number>34.</text:number>
                <text:p text:style-name="al">beslissen op aanvragen om vergunning voor venten en dergelijke (artikel 5:8 APV) </text:p>
              </text:list-item>
              <text:list-item text:style-override="id1-3-2-2-1-31-17">
                <text:number>35.</text:number>
                <text:p text:style-name="al">beslissen op een aanvraag om een standplaats (artikel 5:10 APV) </text:p>
              </text:list-item>
              <text:list-item text:style-override="id1-3-2-2-1-31-18">
                <text:number>36.</text:number>
                <text:p text:style-name="al">beslissen op aanvragen om vergunning voor het plaatsen van voorwerpen, niet zijnde een vaartuig, op, in of boven openbaar water (artikel 5:12 APV) </text:p>
              </text:list-item>
              <text:list-item text:style-override="id1-3-2-2-1-31-19">
                <text:number>37.</text:number>
                <text:p text:style-name="al">besluiten ten aanzien van het houden van circussen en kermissen </text:p>
              </text:list-item>
              <text:list-item text:style-override="id1-3-2-2-1-31-20">
                <text:number>38.</text:number>
                <text:p text:style-name="al">toepassen van bestuursdwang en daarmee tevens het opleggen van een dwangsom, op grond van artikel 125 Gemeentewet, wegens strijd met de volgende artikelen van de Algemene plaatselijke verordening Gouda 2009: artikel 2:5 (‘voorwerpen of stoffen op, aan of boven de weg’), 4:12 (recreatief nachtverblijf buiten kampeerterreinen), 5:6 (‘overlast van fiets of bromfiets’), 5:2 (‘voertuigwrakken’), 5:3 (‘kampeermiddelen e.a.’) en 5:4 (‘parkeren van reclamevoertuigen’)</text:p>
              </text:list-item>
            </text:list>
            <text:p text:style-name="al">
            <text:span text:style-name="nadrukcur">Beleidsregels artikel 13b Opiumwet gemeente Gouda </text:span>
          </text:p>
            <text:list text:style-name="id1-3-2-2-1-33">
              <text:list-item text:style-override="id1-3-2-2-1-33-1">
                <text:number>39.</text:number>
                <text:p text:style-name="al">geven van waarschuwingen als bedoeld in de Beleidsregels artikel 13b Opiumwet Gouda </text:p>
              </text:list-item>
            </text:list>
            <text:p text:style-name="al">
            <text:span text:style-name="nadrukcur">Beleidsregels ontheffingen autovrij gebied binnenstad en andere verkeersontheffingen </text:span>
          </text:p>
            <text:list text:style-name="id1-3-2-2-1-35">
              <text:list-item text:style-override="id1-3-2-2-1-35-1">
                <text:number>40.</text:number>
                <text:p text:style-name="al">intrekken en weigeren van ontheffingen op grond van artikel 1.4 van de Beleidsregels ontheffingen autovrij gebied binnenstad en andere verkeersontheffingen.</text:p>
              </text:list-item>
            </text:list>
            <text:p text:style-name="al">
            <text:span text:style-name="nadrukcur">Besluit administratieve bepalingen inzake het wegverkeer </text:span>
          </text:p>
            <text:list text:style-name="id1-3-2-2-1-37">
              <text:list-item text:style-override="id1-3-2-2-1-37-1">
                <text:number>41.</text:number>
                <text:p text:style-name="al">aanstellen van verkeersregelaars als bedoeld in artikel 56, eerste lid, onder b van het Besluit administratieve bepalingen inzake het wegverkeer in verband met evenementen.</text:p>
              </text:list-item>
            </text:list>
            <text:p text:style-name="al">B</text:p>
            <text:p text:style-name="al"/>
            <text:p text:style-name="al">Het mandaat van het hoofd afdeling Stadstoezicht komt te luiden:</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ext:span text:style-name="nadrukvet">
                        <text:span text:style-name="nadrukcur">gemandateerde</text:span>
                      </text:span>
                    </text:p>
                  </table:table-cell>
                  <table:table-cell table:style-name="entry" table:number-rows-spanned="1" table:number-columns-spanned="1">
                    <text:p text:style-name="table_al">
                      <text:span text:style-name="nadrukvet">
                        <text:span text:style-name="nadrukcur">hoofd afdeling Stadstoezich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ondermandaat toegestaan </text:span>
                    </text:p>
                  </table:table-cell>
                </table:table-row>
              </table:table>
              <text:p text:style-name="table_bottom"/>
            </text:section>
            <text:p text:style-name="al"/>
            <text:p text:style-name="al">
            <text:span text:style-name="nadrukcur">Algemene wet bestuursrecht </text:span>
          </text:p>
            <text:list text:style-name="id1-3-2-2-1-45">
              <text:list-item text:style-override="id1-3-2-2-1-45-1">
                <text:number>1.</text:number>
                <text:p text:style-name="al">afgeven van een legitimatiebewijs toezichthouders als bedoeld in artikel 5:12, eerste lid, van de Algemene wet bestuursrecht</text:p>
              </text:list-item>
              <text:list-item text:style-override="id1-3-2-2-1-45-2">
                <text:number>2.</text:number>
                <text:p text:style-name="al">2. aanwijzen van ambtenaren, belast met het toezicht op de naleving van het bepaalde in de Afvalstoffenverordening Gouda 2011, Wet algemene bepalingen omgevingsrecht, Drank en Horecawet, Winkeltijdenwet, Wet op de Kansspelen, Algemene plaatselijke verordening Gouda 2009, Parkeerverordening 2012, Wegsleepverordening gemeente Gouda inclusief eerste wijziging en de op deze wetten en verordeningen gebaseerde verordeningen en besluiten als toezichthouder, als bedoeld in artikel 5:11 van de Algemene wet bestuursrecht en krachtens artikel 5.10,derde lid, van de Wet algemene bepalingen omgevingsrecht</text:p>
              </text:list-item>
            </text:list>
            <text:p text:style-name="al">
            <text:span text:style-name="nadrukcur">Afvalstoffenverordening Gouda 2011 </text:span>
          </text:p>
            <text:list text:style-name="id1-3-2-2-1-47">
              <text:list-item text:style-override="id1-3-2-2-1-47-1">
                <text:number>3.</text:number>
                <text:p text:style-name="al">nemen van handhavingsbeschikkingen zoals bedoeld in artikel 125 Gemeentewet en de Algemene wet bestuursrecht, te weten last onder bestuursdwang, invorderingsbeschikking en kostenverhaal op grond van de Wet milieubeheer en de hierop gebaseerde Afvalstoffenverordening Gouda 2011 en nadere regelgeving. </text:p>
              </text:list-item>
            </text:list>
            <text:p text:style-name="al">
            <text:span text:style-name="nadrukcur">Besluit administratieve bepalingen inzake het wegverkeer </text:span>
          </text:p>
            <text:list text:style-name="id1-3-2-2-1-49">
              <text:list-item text:style-override="id1-3-2-2-1-49-1">
                <text:number>4.</text:number>
                <text:p text:style-name="al">aanstellen van verkeersregelaars als bedoeld in artikel 56, eerste lid, onder b van het Besluit administratieve bepalingen inzake het wegverkeer</text:p>
              </text:list-item>
              <text:list-item text:style-override="id1-3-2-2-1-49-2">
                <text:number/>
                <text:p text:style-name="al">N.B. voor het aanstellen van verkeersregelaars in verband met evenementen is het hoofd van de Afdeling Veiligheid en Wijken gemandateerd.</text:p>
              </text:list-item>
            </text:list>
            <text:p text:style-name="al">
            <text:span text:style-name="nadrukcur">Wegenverkeerswet en wegslepen van voertuigen </text:span>
          </text:p>
            <text:list text:style-name="id1-3-2-2-1-51">
              <text:list-item text:style-override="id1-3-2-2-1-51-1">
                <text:number>5.</text:number>
                <text:p text:style-name="al">nemen van de beslissing als bedoeld voor het in artikel 170, eerste lid, onder c Wegenverkeerswet genoemde geval tot het toepassen van bestuursdwang, inhoudende het opdracht geven aan de berger tot het wegslepen en in bewaring stellen van voertuigen </text:p>
              </text:list-item>
              <text:list-item text:style-override="id1-3-2-2-1-51-2">
                <text:number>6.</text:number>
                <text:p text:style-name="al">op schrift stellen van de beslissing tot toepassing van bestuursdwang, zoals bedoeld in artikel 5:24, eerste lid, Algemene wet bestuursrecht (het opmaken van een wegsleepbeschikking) </text:p>
              </text:list-item>
              <text:list-item text:style-override="id1-3-2-2-1-51-3">
                <text:number>7.</text:number>
                <text:p text:style-name="al">aantekening houden in het register als bedoeld in artikel 170, vierde lid, Wegenverkeerswet </text:p>
              </text:list-item>
              <text:list-item text:style-override="id1-3-2-2-1-51-4">
                <text:number>8.</text:number>
                <text:p text:style-name="al">uitreiken van de wegsleepbeschikking in de gevallen bedoeld in artikel 171, eerste lid, onder b Wegenverkeerswet (de niet binnen 48 uur afgehaalde voertuigen) en verstrekken van een afschrift van het proces-verbaal van meevoeren en opslaan </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op 1 oktober 2019 in werking.</text:p>
          </text:section>
        </text:section>
        <text:section text:name="regeling-sluiting_id1-3-2-3" text:style-name="regeling-sluiting">
          <text:section text:name="ondertekening_id1-3-2-3-1">
            <text:p><text:span text:style-name="functie">Aldus besloten in de vergadering van 24 september 2019</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p><text:span text:style-name="functie"/></text:p>
            <text:p><text:span text:style-name="functie">De burgemeester van Gouda,</text:span></text:p>
          </text:section>
          <text:section text:name="ondertekening_id1-3-2-3-6">
            <text:p><text:span text:style-name="functie"/></text:p>
            <text:p><text:span text:style-name="functie"/></text:p>
            <text:p><text:span text:style-name="functie"/></text:p>
            <text:p><text:span text:style-name="functie">M. Sale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26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2972</meta:user-defined>
    <meta:user-defined meta:name="DCTERMS.alternative">Mandatenbesluit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Gemeente/DC.spatial">Gouda</meta:user-defined>
    <meta:user-defined meta:name="DC.title">Besluit van het college van burgemeester en wethouders van de gemeente Gouda houdende regels omtrent mandaat (Mandatenbesluit 2012)</meta:user-defined>
    <meta:user-defined meta:name="DCTERMS.W3CDTF/DCTERMS.available">2019-09-30</meta:user-defined>
    <meta:user-defined meta:name="DCTERMS.W3CDTF/OVERHEIDop.jaargang">2019</meta:user-defined>
    <meta:user-defined meta:name="OVERHEIDop.publicationIssue">236262</meta:user-defined>
    <meta:user-defined meta:name="OVERHEIDop.betreftRegeling">CVDR619524_5</meta:user-defined>
    <meta:user-defined meta:name="OVERHEIDop.GmbID/DC.identifier">gmb-2019-236262</meta:user-defined>
    <meta:user-defined meta:name="xs:date/OVERHEIDop.startdatum">2019-10-01</meta:user-defined>
    <meta:user-defined meta:name="OVERHEIDop.versieInformatie"/>
  </office:meta>
</office:document-meta>
</file>