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25, 2132 DA Hoofddorp, Segesta Exploitatie B.V., het realiseren van vier appartementen met buitenruimte in een leegstaande kantoorruimte, datum besluit: 20-09-2019 (datum besluit is datum bekendmaking), zaak 8987188, OLO-nummer: 4433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26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53 479918</meta:user-defined>
    <meta:user-defined meta:name="DC.title">Verleende omgevingsvergunning, Marktplein 25, 2132 DA Hoofddorp, Segesta Exploitatie B.V., het realiseren van vier appartementen met buitenruimte in een leegstaande kantoorruimte, datum besluit: 20-09-2019 (datum besluit is datum bekendmaking), zaak 8987188, OLO-nummer: 4433601.</meta:user-defined>
    <meta:user-defined meta:name="OVERHEID.PostcodeHuisnummer/OVERHEIDop.postcodeHuisnummer">2132DA 25b</meta:user-defined>
    <meta:user-defined meta:name="OVERHEIDop.straatnaam">Marktplein</meta:user-defined>
    <meta:user-defined meta:name="OVERHEIDop.woonplaats">Hoofddorp</meta:user-defined>
    <meta:user-defined meta:name="DCTERMS.W3CDTF/DCTERMS.available">2019-09-27</meta:user-defined>
    <meta:user-defined meta:name="DCTERMS.W3CDTF/OVERHEIDop.jaargang">2019</meta:user-defined>
    <meta:user-defined meta:name="OVERHEIDop.publicationIssue">236260</meta:user-defined>
    <meta:user-defined meta:name="OVERHEIDop.GmbID/DC.identifier">gmb-2019-236260</meta:user-defined>
    <meta:user-defined meta:name="OVERHEIDop.versieInformatie"/>
  </office:meta>
</office:document-meta>
</file>