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artstraat 5, 2019-08313, ontheffing handelen in strijd met regels ruimtelijke ordening, dakopbouw 2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5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6 488346</meta:user-defined>
    <meta:user-defined meta:name="DC.title">Haarlem, ingekomen aanvraag omgevingsvergunning Vaartstraat 5, 2019-08313, ontheffing handelen in strijd met regels ruimtelijke ordening, dakopbouw 20 september 2019De bovenstaande aanvraag is binnengekomen, deze ligt niet ter inzage en is niet digitaal te volgen.</meta:user-defined>
    <meta:user-defined meta:name="OVERHEID.PostcodeHuisnummer/OVERHEIDop.postcodeHuisnummer">2032NP 5</meta:user-defined>
    <meta:user-defined meta:name="OVERHEIDop.straatnaam">Vaart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54</meta:user-defined>
    <meta:user-defined meta:name="OVERHEIDop.GmbID/DC.identifier">gmb-2019-236254</meta:user-defined>
    <meta:user-defined meta:name="OVERHEIDop.versieInformatie"/>
  </office:meta>
</office:document-meta>
</file>