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llen Commissievergaderingen gemeent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plande vergaderingen van de commissie Leefomgeving op 9 oktober 2019 en de commissie Samenleving op 10 oktober 2019 komen te verva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3625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5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25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Bestuur | Organisatie en beleid</meta:user-defined>
    <dc:language>nl</dc:language>
    <meta:user-defined meta:name="OVERHEID.Gemeente/DC.spatial">Voerendaal</meta:user-defined>
    <meta:user-defined meta:name="DC.title">Vervallen Commissievergaderingen gemeente Voerendaa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251</meta:user-defined>
    <meta:user-defined meta:name="OVERHEIDop.GmbID/DC.identifier">gmb-2019-236251</meta:user-defined>
    <meta:user-defined meta:name="OVERHEIDop.versieInformatie"/>
  </office:meta>
</office:document-meta>
</file>