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GEMEENTE HARDENBERG</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presidium d.d. 10 september 2019;</text:p>
            <text:p text:style-name="al"/>
            <text:p text:style-name="al">gelet op artikel 33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AMBTELIJKE BIJSTAND EN FRACTIEONDERSTEUNING</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 bijstand: ondersteuning bij het opstellen van voorstellen, amendementen en moties of andere ondersteuning niet zijnde een verzoek om informatie.</text:p>
                </text:list-item>
              </text:list>
            </text:section>
          </text:section>
          <text:section text:name="paragraaf_id1-3-2-2-2" text:style-name="paragraaf">
            <text:p text:style-name="paragraaf_kop"><text:span text:style-name="label"> Paragraaf </text:span> <text:span text:style-name="nr"> 2.</text:span> Verzoeken om informatie of bijstand</text:p>
            <text:section text:name="artikel_id1-3-2-2-2-2" text:style-name="artikel">
              <text:p text:style-name="artikel_kop_titel"><text:span text:style-name="artikel_kop_label">Artikel</text:span> <text:span text:style-name="artikel_kop_nr">2. </text:span> Verzoek om informatie</text:p>
              <text:list text:style-name="id1-3-2-2-2-2-2">
                <text:list-item text:style-override="id1-3-2-2-2-2-2">
                  <text:number> 1. </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2-2-3">
                  <text:number> 2. </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 3. </text:span> Verzoek om bijstand</text:p>
              <text:list text:style-name="id1-3-2-2-2-3-2">
                <text:list-item text:style-override="id1-3-2-2-2-3-2">
                  <text:number> 1. </text:number>
                  <text:p text:style-name="al">Een raadslid kan de griffier verzoeken om bijstand.</text:p>
                </text:list-item>
                <text:list-item text:style-override="id1-3-2-2-2-3-3">
                  <text:number> 2. </text:number>
                  <text:p text:style-name="al">De verzochte bijstand wordt zo spoedig mogelijk verleend, voor zover dit naar het oordeel van de griffier in redelijkheid kan worden gevergd. Als de griffier de verzochte bijstand niet kan verlenen, verzoekt hij de secretaris om één of meer ambtenaren aan te wijzen die ambtelijke bijstand verlenen.</text:p>
                </text:list-item>
                <text:list-item text:style-override="id1-3-2-2-2-3-4">
                  <text:number> 3. </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text:p>
                    </text:list-item>
                    <text:list-item text:style-override="id1-3-2-2-2-3-4-3-3">
                      <text:number>c.</text:number>
                      <text:p text:style-name="al">het verlenen van de verzochte ambtelijke bijstand naar zijn oordeel in redelijkheid niet kan worden gevergd.</text:p>
                    </text:list-item>
                  </text:list>
                </text:list-item>
                <text:list-item text:style-override="id1-3-2-2-2-3-5">
                  <text:number> 4. </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 4. </text:span> Geschil over verleende ambtelijke bijstand</text:p>
              <text:list text:style-name="id1-3-2-2-2-4-2">
                <text:list-item text:style-override="id1-3-2-2-2-4-2">
                  <text:number> 1. </text:number>
                  <text:p text:style-name="al">Een raadslid dat niet tevreden is over de aan hem verleende ambtelijke bijstand, kan de griffier verzoeken hierover in overleg te treden met de secretaris.</text:p>
                </text:list-item>
                <text:list-item text:style-override="id1-3-2-2-2-4-3">
                  <text:number> 2. </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 </text:span> 
                <text:span text:style-name="nadrukvet">Verstrekking informatie over verzoeken om ambtelijke bijstand</text:span>
              </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 6. </text:span> 
                <text:span text:style-name="nadrukvet">Recht op financiële bijdrage</text:span>
              </text:p>
              <text:list text:style-name="id1-3-2-2-3-2-2">
                <text:list-item text:style-override="id1-3-2-2-3-2-2">
                  <text:number> 1. </text:number>
                  <text:p text:style-name="al">De fracties, zoals bedoeld in artikel 7 van het reglement van orde voor de vergaderingen en andere werkzaamheden van de gemeenteraad, kunnen jaarlijks een financiële bijdrage ontvangen als tegemoetkoming in de kosten voor het functioneren van de fractie. </text:p>
                </text:list-item>
                <text:list-item text:style-override="id1-3-2-2-3-2-3">
                  <text:number> 2. </text:number>
                  <text:p text:style-name="al">De hoogte van deze bijdrage wordt jaarlijks door de raad bepaald bij de vaststelling van de gemeentebegroting voor dat jaar.</text:p>
                </text:list-item>
                <text:list-item text:style-override="id1-3-2-2-3-2-4">
                  <text:number> 3. </text:number>
                  <text:p text:style-name="al">De fracties ontvangen elk afzonderlijk jaarlijks maximaal de volgende bijdrage:</text:p>
                  <text:list text:style-name="id1-3-2-2-3-2-4-3">
                    <text:list-item text:style-override="id1-3-2-2-3-2-4-3-1">
                      <text:number>a.</text:number>
                      <text:p text:style-name="al">een bedrag dat als volgt wordt berekend: de helft van het in lid 2 bedoelde bedrag, gedeeld door</text:p>
                      <text:p text:style-name="al">het aantal op 1 januari van het betreffende jaar bestaande fracties, vermeerderd met</text:p>
                    </text:list-item>
                    <text:list-item text:style-override="id1-3-2-2-3-2-4-3-2">
                      <text:number>b.</text:number>
                      <text:p text:style-name="al">een bedrag dat als volgt wordt berekend: de helft van het in lid 2 bedoelde bedrag, vermenigvuldigd met het quotiënt van het aantal op 1 januari van het betreffende jaar in de fractie zitting hebbende leden en het totale aantal leden van de raad.</text:p>
                    </text:list-item>
                  </text:list>
                </text:list-item>
                <text:list-item text:style-override="id1-3-2-2-3-2-5">
                  <text:number> 4. </text:number>
                  <text:p text:style-name="al">De griffier fungeert als budgethouder van het budget voor de fractiebijdragen.</text:p>
                </text:list-item>
              </text:list>
            </text:section>
            <text:section text:name="artikel_id1-3-2-2-3-3" text:style-name="artikel">
              <text:p text:style-name="artikel_kop_titel"><text:span text:style-name="artikel_kop_label">Artikel</text:span> <text:span text:style-name="artikel_kop_nr"> 7. </text:span> 
                <text:span text:style-name="nadrukvet">Besteding financiële bijdrage</text:span>
              </text:p>
              <text:list text:style-name="id1-3-2-2-3-3-2">
                <text:list-item text:style-override="id1-3-2-2-3-3-2">
                  <text:number> 1. </text:number>
                  <text:p text:style-name="al">De financiële bijdrage wordt uitsluitend besteed aan ondersteuning die ertoe strekt de volksvertegenwoordigende, kaderstellende of controlerende rol van de fractie te versterken.</text:p>
                </text:list-item>
                <text:list-item text:style-override="id1-3-2-2-3-3-3">
                  <text:number> 2. </text:number>
                  <text:p text:style-name="al">De financiële bijdrage wordt in ieder geval niet gebruikt ter bekostiging van: </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 </text:p>
                    </text:list-item>
                    <text:list-item text:style-override="id1-3-2-2-3-3-3-3-3">
                      <text:number>c.</text:number>
                      <text:p text:style-name="al">uitgaven die op grond van enige andere wettelijke regeling in aanmerking komen voor vergoeding van overheidswege, inclusief uitgaven in verband met verkiezingsactiviteiten. </text:p>
                    </text:list-item>
                    <text:list-item text:style-override="id1-3-2-2-3-3-3-3-4">
                      <text:number>d.</text:number>
                      <text:p text:style-name="al">uitgaven die in strijd zijn met wettelijke bepalingen en overige regelingen;</text:p>
                    </text:list-item>
                    <text:list-item text:style-override="id1-3-2-2-3-3-3-3-5">
                      <text:number>e.</text:number>
                      <text:p text:style-name="al">uitgaven welke dienen bestreden te worden uit vergoedingen die de leden ingevolge het rechtspositiebesluit raads- en commissieleden toekomen;</text:p>
                    </text:list-item>
                    <text:list-item text:style-override="id1-3-2-2-3-3-3-3-6">
                      <text:number>f.</text:number>
                      <text:p text:style-name="al">algemene opleidingen voor raads- en commissieleden tenzij deze inhoudelijk gerelateerd zijn aan de politieke uitgangspunten van de deelnemers.</text:p>
                    </text:list-item>
                  </text:list>
                </text:list-item>
              </text:list>
            </text:section>
            <text:section text:name="artikel_id1-3-2-2-3-4" text:style-name="artikel">
              <text:p text:style-name="artikel_kop_titel"><text:span text:style-name="artikel_kop_label">Artikel</text:span> <text:span text:style-name="artikel_kop_nr">8. </text:span> 
                <text:span text:style-name="nadrukvet">Voorschot financiële bijdrage</text:span>
              </text:p>
              <text:list text:style-name="id1-3-2-2-3-4-2">
                <text:list-item text:style-override="id1-3-2-2-3-4-2">
                  <text:number> 1. </text:number>
                  <text:p text:style-name="al">De bijdrage voor fractieondersteuning wordt verstrekt:</text:p>
                  <text:list text:style-name="id1-3-2-2-3-4-2-3">
                    <text:list-item text:style-override="id1-3-2-2-3-4-2-3-1">
                      <text:number>a.</text:number>
                      <text:p text:style-name="al">hetzij vóór 31 januari van dat kalenderjaar de maximale bijdrage, als voorschot op het betreffende kalenderjaar;</text:p>
                    </text:list-item>
                    <text:list-item text:style-override="id1-3-2-2-3-4-2-3-2">
                      <text:number>b.</text:number>
                      <text:p text:style-name="al">hetzij op declaratiebasis, tot de maximale bijdrage.</text:p>
                    </text:list-item>
                  </text:list>
                </text:list-item>
                <text:list-item text:style-override="id1-3-2-2-3-4-3">
                  <text:number> 2. </text:number>
                  <text:p text:style-name="al">De fracties die (een deel van) de bijdrage op declaratiebasis wensen te ontvangen, dienen de declaraties in bij de griffier.</text:p>
                </text:list-item>
                <text:list-item text:style-override="id1-3-2-2-3-4-4">
                  <text:number> 3. </text:number>
                  <text:p text:style-name="al">In een jaar waarin verkiezingen plaatsvinden wordt aan de fracties, die de bijdrage wensen te ontvangen op de wijze als bedoeld in het eerste lid, onder a, een voorschot verstrekt voor de maanden tot en met de maand waarin de verkiezingen plaatsvinden. Dit voorschot wordt berekend als volgt: het quotiënt van dit aantal maanden en twaalf maanden, vermenigvuldigd met het op basis van artikel 6, derde lid, als bijdrage voor de fractie voor het hele jaar berekende bedrag. In de eerste maand na de maand waarin de eerste vergadering van de nieuwgekozen raad plaatsvindt wordt een voorschot verstrekt voor de overige maanden van dat jaar, indien de fractie, waaraan dat voorschot is verstrekt, na de verkiezingen nog in de raad vertegenwoordigd is. Dit voorschot wordt berekend als volgt: het quotiënt van dit aantal overige maanden en twaalf maanden, vermenigvuldigd met het op basis van artikel 6, derde lid, als bijdrage voor de fractie voor het hele jaar berekende bedrag.</text:p>
                </text:list-item>
                <text:list-item text:style-override="id1-3-2-2-3-4-5">
                  <text:number> 4. </text:number>
                  <text:p text:style-name="al">In een jaar waarin verkiezingen plaatsvinden wordt aan de fracties, die de bijdrage wensen te ontvangen op de wijze als bedoeld in het eerste lid, onder b, voor de maanden tot en met de maand waarin de verkiezingen plaatsvinden maximaal de volgende bijdrage toegekend: het quotiënt van dit aantal maanden en twaalf maanden, vermenigvuldigd met het op basis van artikel 6, derde lid, als bijdrage voor de fractie voor het hele jaar berekende bedrag.</text:p>
                  <text:p text:style-name="al">Indien de fractie, waaraan een bijdrage is verstrekt als in het eerste deel van dit lid bedoeld, na de verkiezingen nog in de raad vertegenwoordigd is, wordt in de eerste maand na de maand waarin de eerste vergadering van de nieuw gekozen raad plaatsvindt aan die fractie voor de overige maanden van dat jaar nog maximaal de volgende bijdrage toegekend: het quotiënt van dit aantal overige maanden en twaalf maanden, vermenigvuldigd met het op basis van artikel 6, derde lid, als bijdrage voor de fractie voor het hele jaar berekende bedrag, - voorzover van toepassing -vermeerderd met het bedrag dat resteert van het bedrag, dat op basis van het eerste deel van dit lid maximaal aan die fractie had kunnen worden toegekend.</text:p>
                </text:list-item>
                <text:list-item text:style-override="id1-3-2-2-3-4-6">
                  <text:number> 5. </text:number>
                  <text:p text:style-name="al">Indien na de verkiezingen een fractie in de raad komt, die daarvoor niet in de raad vertegenwoordigd was, wordt die fractie, indien die een bijdrage wenst te ontvangen op de wijze als bedoeld in het eerste lid, onder a, een bijdrage voor fractieondersteuning verstrekt als voorschot, naar evenredigheid van het aantal nog resterende maanden van dat kalenderjaar, ingaande de maand waarin de eerste vergadering van de nieuwgekozen raad plaatsvindt. Dit voorschot wordt berekend als volgt: het quotiënt van dit aantal resterende maanden en twaalf maanden, vermenigvuldigd met het bedrag dat de betreffende fractie op basis van artikel 6, derde lid, als bijdrage zou kunnen worden toegekend, wanneer die het hele kalenderjaar in de raad vertegenwoordigd zou zijn.</text:p>
                </text:list-item>
                <text:list-item text:style-override="id1-3-2-2-3-4-7">
                  <text:number> 6. </text:number>
                  <text:p text:style-name="al">Indien na de verkiezingen een fractie in de raad komt, die daarvoor niet in de raad vertegenwoordigd was, wordt die fractie, indien die een bijdrage wenst te ontvangen op de wijze als bedoeld in het eerste lid, onder b, maximaal een bijdrage voor fractieondersteuning verstrekt naar evenredigheid van het aantal nog resterende maanden van dat kalenderjaar, ingaande de maand waarin de eerste vergadering van de nieuwgekozen raad plaatsvindt. Deze maximale bijdrage wordt berekend als volgt: het quotiënt van dit aantal resterende maanden en twaalf maanden, vermenigvuldigd met het bedrag dat de betreffende fractie op basis van artikel 6, derde lid, als bijdrage maximaal zou kunnen worden toegekend, wanneer die het hele kalenderjaar in de raad vertegenwoordigd zou zijn.</text:p>
                </text:list-item>
                <text:list-item text:style-override="id1-3-2-2-3-4-8">
                  <text:number> 7. </text:number>
                  <text:p text:style-name="al">Het voorschot als bedoeld in lid 1, onder a, wordt verrekend met te veel ontvangen voorschotten in jaren waarvoor de raad de bedragen heeft vastgesteld bedoeld in artikel 10, derde lid.</text:p>
                </text:list-item>
              </text:list>
            </text:section>
            <text:section text:name="artikel_id1-3-2-2-3-5" text:style-name="artikel">
              <text:p text:style-name="artikel_kop_titel"><text:span text:style-name="artikel_kop_label">Artikel</text:span> <text:span text:style-name="artikel_kop_nr">9. </text:span> 
                <text:span text:style-name="nadrukvet">Gevolgen splitsen en einde bestaan fractie</text:span>
              </text:p>
              <text:list text:style-name="id1-3-2-2-3-5-2">
                <text:list-item text:style-override="id1-3-2-2-3-5-2">
                  <text:number> 1. </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 2. </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 3. </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 </text:span> 
                <text:span text:style-name="nadrukvet">Verantwoording, controle en vaststelling financiële bijdrage</text:span>
              </text:p>
              <text:list text:style-name="id1-3-2-2-3-6-2">
                <text:list-item text:style-override="id1-3-2-2-3-6-2">
                  <text:number> 1. </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6-3">
                  <text:number> 2. </text:number>
                  <text:p text:style-name="al">De raad stelt na controle van het financieel verslag de hoogte vast van: </text:p>
                  <text:list text:style-name="id1-3-2-2-3-6-3-3">
                    <text:list-item text:style-override="id1-3-2-2-3-6-3-3-1">
                      <text:number>a.</text:number>
                      <text:p text:style-name="al">de financiële bijdrage;</text:p>
                    </text:list-item>
                    <text:list-item text:style-override="id1-3-2-2-3-6-3-3-2">
                      <text:number>b.</text:number>
                      <text:p text:style-name="al">het te verrekenen verschil tussen de vastgestelde financiële bijdrage en het ontvangen voorschot.</text:p>
                    </text:list-item>
                  </text:list>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 11. </text:span> 
                <text:span text:style-name="nadrukvet">Intrekking oude verordening en overgangsrecht</text:span>
              </text:p>
              <text:list text:style-name="id1-3-2-2-4-2-2">
                <text:list-item text:style-override="id1-3-2-2-4-2-2">
                  <text:number> 1. </text:number>
                  <text:p text:style-name="al">De verordening op de ambtelijke bijstand en fractieondersteuning, vastgesteld op 18 juli 2006 en gewijzigd op 30 november 2010, wordt ingetrokken.</text:p>
                </text:list-item>
                <text:list-item text:style-override="id1-3-2-2-4-2-3">
                  <text:number> 2. </text:number>
                  <text:p text:style-name="al">De in het eerste lid genoemde verordening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 12. </text:span> 
                <text:span text:style-name="nadrukvet">Inwerkingtreding en citeertitel</text:span>
              </text:p>
              <text:list text:style-name="id1-3-2-2-4-3-2">
                <text:list-item text:style-override="id1-3-2-2-4-3-2">
                  <text:number> 1. </text:number>
                  <text:p text:style-name="al">Deze verordening treedt in werking met ingang van de dag volgend op die, waarop zij is bekendgemaakt.</text:p>
                </text:list-item>
                <text:list-item text:style-override="id1-3-2-2-4-3-3">
                  <text:number> 2. </text:number>
                  <text:p text:style-name="al">Deze verordening wordt aangehaald als: Verordening ambtelijke bijstand en fractieondersteuning gemeente Hardenberg.</text:p>
                </text:list-item>
              </text:list>
              <text:p text:style-name="al"/>
            </text:section>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Hardenberg van 24 september 2019. </text:span>
            <text:span text:style-name="datum"/>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F.G.S. Droste drs. J.W. Wiggers</text:span></text:p>
            <text:p><text:span text:style-name="organisatie"/></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budget voor fractieondersteuning zal in de gemeentebegroting moeten worden opgenomen en dus door de raad worden vastgesteld. Gekozen zou kunnen worden voor het principe van een gelijk bedrag per fractie, ongeacht de omvang van die fractie. Iedere fractie heeft dan dezelfde mogelijkheden om zich naar burgers toe te profileren. Het budget zou echter ook voor facilitaire zaken gebruikt kunnen worden, waarbij grotere fracties wellicht tegen hogere kosten aanlopen dan kleine. Vandaar dat is gekozen voor een combinatie: de helft van het beschikbare budget wordt gelijkelijk verdeeld over het aantal fracties, de andere helft wordt verdeeld naar fractiegrootte. Bijvoorbeeld: als het budget € 25.000,-- bedraagt en er zeven fracties zijn, ontvangt iedere fractie maximaal 1/7 deel van € 12.500,-- (€ 1.785,71), vermeerderd met een deel van € 12.500,-- naar rato van het aantal in de fractie zitting hebbende raadsleden (bij een aantal in de fractie zitting hebbende raadsleden van 11 – op een totaal van 31 raadsleden - is dit het volgende bedrag: 11/31 x € 12.500,-- = € 4.435,48).</text:p>
          <text:p text:style-name="al"/>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
          <text:p text:style-name="al">
          <text:span text:style-name="nadrukvet">Artikel 7. Besteding financiële bijdrage </text:span>
        </text:p>
          <text:p text:style-name="al">De fracties wordt grotendeels de vrijheid gelaten wat betreft de inhoudelijke besteding van de fractieondersteuning.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aarom niet uit de bijdrage voor fractieondersteuning. Deze cursussen worden veelal verzorgd door politiek neutrale instituten. Politiek georiënteerde cursussen zijn een aangelegenheid van de fracties en kunnen daarom bekostigd worden uit de fractieondersteuning en/of eigen bijdrage van fractieleden.</text:p>
          <text:p text:style-name="al"/>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8. Voorschot financiële bijdrage</text:span>
        </text:p>
          <text:p text:style-name="al">De bijdrage kan op twee verschillende manieren, naar keuze van de betreffende fractie, worden verstrekt: hetzij als voorschot (het maximale voor het betreffende kalenderjaar voor de fractie beschikbare bedrag ineens), hetzij op declaratiebasis (het maximale voor het betreffende kalenderjaar voor de fractie beschikbare bedrag ineens, of in gedeelten). In een verkiezingsjaar worden de bijdragen in twee gedeelten gesplitst. Het is logisch dat het aangepast wordt aan de nieuwe verhoudingen in de raad. Indien blijkt dat het geld onrechtmatig is besteed kan dit aan het eind van het jaar verrekend worden.</text:p>
          <text:p text:style-name="al"/>
          <text:p text:style-name="al">De regeling heeft tot gevolg dat fracties die geheel verdwijnen nog over de gehele maand waarin de nieuwe raad voor het eerst vergadert de bijdrage ontvangen. Voor nieuwe fracties gaat de bijdrage per diezelfde maand in. Dat betekent dat de totale bijdrage voor fractieondersteuning in een verkiezingsjaar hoger uitvalt dan in andere jaren. Dit is bijna niet te vermijden.</text:p>
          <text:p text:style-name="al"/>
          <text:p text:style-name="al">
          <text:span text:style-name="nadrukvet">Artikel 9. Gevolgen splitsen en einde bestaan fractie</text:span>
        </text:p>
          <text:p text:style-name="al">Bij splitsing van een fractie zal de voor de oorspronkelijke fractie berekende maximale bijdrage verdeeld moeten worden over de betrokken fracties. Verder zullen een al eerder verstrekte voorschot en al eerder verstrekte bijdragen direct verrekend moeten worden. Als dat niet zou gebeuren zou na het kalenderjaar alsnog verrekend moeten worden. Het is billijker de verrekening in deze gevallen direct te laten plaatsvinden.</text:p>
          <text:p text:style-name="al"/>
          <text:p text:style-name="al">
          <text:span text:style-name="nadrukvet">Artikel 10. Verantwoording, controle en vaststelling financiële bijdrage</text:span>
        </text:p>
          <text:p text:style-name="al">De verantwoording van de fracties c.q. van de griffier vindt plaats aan de raad, waardoor er desgewenst in alle openheid kan worden gesproken over de besteding. Uit de verantwoording kan naar voren komen dat er een verrekening dient plaats te vinden met het verstrekte voorschot. Indien niet verrekend kan worden, bijvoorbeeld omdat een fractie uit de raad verdwijnt, zal de raad het ten onrechte uitgekeerde voorschot kunnen terugvorderen.</text:p>
          <text:p text:style-name="al"/>
          <text:p text:style-name="al">
          <text:span text:style-name="nadrukvet">Artikel 11.</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2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op de ambtelijke bijstand en fractieondersteuning gemeente Hardenberg</meta:user-defined>
    <meta:user-defined meta:name="DC.source">Gemeentewet, art. 33]|[www.overheid.n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referentienummer">13400</meta:user-defined>
    <meta:user-defined meta:name="OVERHEID.Gemeente/DC.spatial">Hardenberg</meta:user-defined>
    <meta:user-defined meta:name="DC.title">VERORDENING OP DE AMBTELIJKE BIJSTAND EN FRACTIEONDERSTEUNING GEMEENTE HARDENBERG</meta:user-defined>
    <meta:user-defined meta:name="DCTERMS.W3CDTF/DCTERMS.available">2019-10-01</meta:user-defined>
    <meta:user-defined meta:name="DCTERMS.W3CDTF/OVERHEIDop.jaargang">2019</meta:user-defined>
    <meta:user-defined meta:name="OVERHEIDop.publicationIssue">236249</meta:user-defined>
    <meta:user-defined meta:name="OVERHEIDop.betreftRegeling">CVDR627775_1</meta:user-defined>
    <meta:user-defined meta:name="xs:date/OVERHEIDop.startdatum">2019-10-02</meta:user-defined>
    <meta:user-defined meta:name="OVERHEIDop.GmbID/DC.identifier">gmb-2019-236249</meta:user-defined>
    <meta:user-defined meta:name="OVERHEIDop.versieInformatie"/>
  </office:meta>
</office:document-meta>
</file>