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te Breide 2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voor een omgevingsvergunningmet zaaknummer Z/19/051534 / 19SZ0805 voor op locatie Grote Breide 2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6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624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35.77 440016.78</meta:user-defined>
    <meta:user-defined meta:name="DC.title">Kennisgeving besluit op de aanvraag omgevingsvergunning, Grote Breide 21 te Westervoort</meta:user-defined>
    <meta:user-defined meta:name="OVERHEID.PostcodeHuisnummer/OVERHEIDop.postcodeHuisnummer">6932LN 21</meta:user-defined>
    <meta:user-defined meta:name="OVERHEIDop.straatnaam">Grote Breide</meta:user-defined>
    <meta:user-defined meta:name="OVERHEIDop.woonplaats">Westerv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246</meta:user-defined>
    <meta:user-defined meta:name="OVERHEIDop.GmbID/DC.identifier">gmb-2019-236246</meta:user-defined>
    <meta:user-defined meta:name="OVERHEIDop.versieInformatie"/>
  </office:meta>
</office:document-meta>
</file>