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heeft besloten met ingang van 30 augustus 2019 op grond van art 2.22 wet Basisregistratie Personen (BRP) de adresgegevens van onderstaande personen naar een onbekend land op te nemen in de BRP. Uit onderzoek is gebleken dat de betrokkenen niet meer wonen op het adres waar hij/zij volgens de BRP staat ingeschreven.</text:p>
            <text:p text:style-name="common-al">
            <text:span text:style-name="nadrukcur"/>
          </text:p>
            <text:p text:style-name="common-al">
            <text:span text:style-name="nadrukcur">Geslachtsnaam en voorletters                                  Geboortedatum</text:span>
          </text:p>
            <text:p text:style-name="common-al">Bernaś, A.                                                                         07-09-1989</text:p>
            <text:p text:style-name="common-al">Bernaś, M.                                                                        05-02-1964</text:p>
            <text:p text:style-name="common-al">Bernaś, T.                                                                          07-06-1960</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Alphen-Chaam</text:p>
            <text:p text:style-name="common-al">t.a.v. burgemeester en wethouders</text:p>
            <text:p text:style-name="common-al">Postbus 3 </text:p>
            <text:p text:style-name="common-al">5130 AA Alphen NB</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3624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4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4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Cha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8 388314</meta:user-defined>
    <meta:user-defined meta:name="DC.title">Beschikking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19-09-27</meta:user-defined>
    <meta:user-defined meta:name="DCTERMS.W3CDTF/OVERHEIDop.jaargang">2019</meta:user-defined>
    <meta:user-defined meta:name="OVERHEIDop.publicationIssue">236245</meta:user-defined>
    <meta:user-defined meta:name="OVERHEIDop.GmbID/DC.identifier">gmb-2019-236245</meta:user-defined>
    <meta:user-defined meta:name="OVERHEIDop.versieInformatie"/>
  </office:meta>
</office:document-meta>
</file>