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17 september 2019,<text:span text:style-name="nadrukvet"> MTB Challenge Chaam </text:span>op 6 oktober 2019 van 07.30 tot 13.30 uur in Start en Finish op de Flaasbloem in Chaam kenmerk 188104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42</meta:user-defined>
    <meta:user-defined meta:name="OVERHEIDop.GmbID/DC.identifier">gmb-2019-236242</meta:user-defined>
    <meta:user-defined meta:name="OVERHEIDop.versieInformatie"/>
  </office:meta>
</office:document-meta>
</file>