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tegenover De Syl 12 het tijdelijk plaatsen van een terras, terrasschermen en parasols in strijd met het bestemmingsplan voor een periode van 3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tegenover De Syl 12 OV20180978 het tijdelijk plaatsen van een terras, terrasschermen en parasols in strijd met het bestemmingsplan voor een periode van 3 jaar (datum verzending brief / besluit: 23-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tegenover De Syl 12 het tijdelijk plaatsen van een terras, terrasschermen en parasols in strijd met het bestemmingsplan voor een periode van 3 j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23</meta:user-defined>
    <meta:user-defined meta:name="OVERHEIDop.GmbID/DC.identifier">gmb-2019-23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S 12</meta:user-defined>
    <meta:user-defined meta:name="OVERHEIDop.woonplaats">Heeg</meta:user-defined>
    <meta:user-defined meta:name="OVERHEIDop.straatnaam">De Sy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19 553489</meta:user-defined>
    <meta:user-defined meta:name="OVERHEIDop.versieInformatie"/>
  </office:meta>
</office:document-meta>
</file>