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0 te ‘s-Hertogenbosch: kennisgeving betreffende een bodemverontreiniging   </text:p>
      <text:section text:name="zakelijke-mededeling_id1-3-2" text:style-name="zakelijke-mededeling">
        <text:section text:name="zakelijke-mededeling-tekst_id1-3-2-1" text:style-name="zakelijke-mededeling-tekst">
          <text:section text:name="tekst_id1-3-2-1-1" text:style-name="tekst">
            <text:p text:style-name="tussenkopcur">Wet bodembescherming (Wbb)  locatiecode : DB079608322</text:p>
            <text:p text:style-name="common-al">Het college heeft instemming verleend aan het saneringsverslag onder nazorgbepalingen naar aanleiding van een uitgevoerde bodemsanering ter plaatse van Voltastraat te ‘s-Hertogenbosch. </text:p>
            <text:p text:style-name="common-al"/>
            <text:p text:style-name="common-al">In een saneringsverslag staat onder meer vermeld het bereikte saneringsresultaat, de kwaliteit van de bodem na de sanering en de eventuele afwijkingen van het saneringsplan. In de voorwaarden met betrekking tot nazorg vermelden welke beperkingen in het gebruik van de bodem en/of welke maatregelen in het belang van de bescherming van de bodem noodzakelijk zijn nu er na de sanering verontreiniging in de bodem is achtergebleven. Eigenaren en gebruikers van de betrokken percelen zijn wettelijk verplicht de beschreven gebruiksbeperkingen in acht te nemen.</text:p>
            <text:p text:style-name="common-al"/>
            <text:p text:style-name="common-al">
            <text:span text:style-name="nadrukvet">Bezwaar</text:span>
          </text:p>
            <text:p text:style-name="common-al">Tot en met 11 november 2019 kan door een belanghebbende tegen dit besluit bezwaar ingesteld worden.  </text:p>
            <text:p text:style-name="common-al">Bezwaarschriften kunt u richten aan: het college van burgemeester en wethouders, Postbus 12345, 5200 GZ 's-Hertogenbosch. </text:p>
            <text:p text:style-name="common-al">Verzoeken om schorsing of een voorlopige voorziening kunt u richten aan: de voorzitter van de afdeling Bestuursrechtspraak van de Raad van State, Postbus 20019, 2500 EA, Den Haag. </text:p>
            <text:p text:style-name="common-al"/>
            <text:p text:style-name="common-al">
            <text:span text:style-name="nadrukvet">Informatie</text:span>
          </text:p>
            <text:p text:style-name="common-al">Het besluit en de daarbij behorende stukken worden op verzoek in het Stadskantoor ter inzage gelegd of per mail aan u verstrekt. Indien u een mondelinge toelichting wenst kunt u telefonisch contact opnemen met de afdeling Leefomgeving (telefoon 073-615505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621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1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8189 411804</meta:user-defined>
    <meta:user-defined meta:name="DC.title">Voltastraat 10 te ‘s-Hertogenbosch: kennisgeving betreffende een bodemverontreiniging</meta:user-defined>
    <meta:user-defined meta:name="OVERHEID.PostcodeHuisnummer/OVERHEIDop.postcodeHuisnummer">5223CN 10</meta:user-defined>
    <meta:user-defined meta:name="OVERHEIDop.straatnaam">Voltastraat</meta:user-defined>
    <meta:user-defined meta:name="OVERHEIDop.woonplaats">'s-Hertogenbosch</meta:user-defined>
    <meta:user-defined meta:name="DCTERMS.W3CDTF/DCTERMS.available">2019-09-27</meta:user-defined>
    <meta:user-defined meta:name="DCTERMS.W3CDTF/OVERHEIDop.jaargang">2019</meta:user-defined>
    <meta:user-defined meta:name="OVERHEIDop.publicationIssue">236219</meta:user-defined>
    <meta:user-defined meta:name="OVERHEIDop.GmbID/DC.identifier">gmb-2019-236219</meta:user-defined>
    <meta:user-defined meta:name="OVERHEIDop.versieInformatie"/>
  </office:meta>
</office:document-meta>
</file>