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De Algemene Subsidieverordening gemeente Twenterand wordt als volgt gewijzigd:" text:level="1" text:start-value="4">
        <style:list-level-properties text:min-label-width="10mm"/>
      </text:list-level-style-number>
      <text:list-level-style-number style:num-format="" style:num-prefix="De Algemene Subsidieverordening gemeente Twenterand wordt als volgt gewijzigd: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Artikel 13 als volgt te wijzigen:" text:level="1" text:start-value="13">
        <style:list-level-properties text:min-label-width="10mm"/>
      </text:list-level-style-number>
      <text:list-level-style-number style:num-format="" style:num-prefix="Artikel 13 als volgt te wijzigen: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subsidieverordening gemeente Twenter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De Algemene Subsidieverordening gemeente Twenterand wordt als volgt gewijzigd: </text:number>
                <text:p text:style-name="al"/>
                <text:list text:style-name="id1-3-2-2-1-2-3">
                  <text:list-item text:style-override="id1-3-2-2-1-2-3-1">
                    <text:number>1.</text:number>
                    <text:p text:style-name="al">Artikel 12 als volgt te wijzigen:</text:p>
                  </text:list-item>
                </text:list>
                <text:p text:style-name="al">
              <text:span text:style-name="nadrukvet">Eindverantwoording subsidie tot € 10.000</text:span>
            </text:p>
                <text:p text:style-name="al">Subsidies tot € 10.000,- worden door het college direct vastgestel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Algemene Subsidieverordening gemeente Twenterand 2017 wordt als volgt gewijzigd:</text:p>
            <text:list text:style-name="id1-3-2-2-2-3">
              <text:list-item text:style-override="id1-3-2-2-2-3">
                <text:number/>
              </text:list-item>
              <text:list-item text:style-override="id1-3-2-2-2-4">
                <text:number>Artikel 13 als volgt te wijzigen:</text:number>
                <text:p text:style-name="al">
              <text:span text:style-name="nadrukvet"/>
            </text:p>
                <text:p text:style-name="al">
              <text:span text:style-name="nadrukvet"/>
            </text:p>
                <text:p text:style-name="al">
              <text:span text:style-name="nadrukvet">Eindverantwoording subsidie vanaf € 10.000 tot € 25.000 </text:span>
            </text:p>
                <text:p text:style-name="al">1. Bij subsidies vanaf € 10.000,- tot € 25.000,- dient de subsidieontvanger uiterlijk 13 weken nadat de gesubsidieerde activiteiten zijn verricht, een aanvraag tot vaststelling in. </text:p>
                <text:p text:style-name="al">2. De aanvraag tot vaststelling als bedoeld in het vorige lid bevat in ieder geval het volgende: </text:p>
                <text:p text:style-name="al">a. een inhoudelijk verslag waaruit blijkt in hoeverre de gesubsidieerde activiteiten zijn verricht, en op welke wijze zij hebben bijgedragen aan de doelstellingen uit de programmabegroting als bedoeld in artikel 2 lid 3 van deze verordening; </text:p>
                <text:p text:style-name="al">b. een financieel verslag met in ieder geval de eindafrekening van de activiteit, waarin is toegelicht aan welke kostenposten de subsidie is besteed; </text:p>
                <text:p text:style-name="al">3. Bij subsidieregeling kan worden bepaald dat op een andere manier wordt aangetoond in hoeverre de activiteiten zijn verricht.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op 1 augustus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21 mei 2019</text:span></text:p>
            <text:p><text:span text:style-name="functie">De raad voornoemd, 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R.J.M. Ros drs. A.E.H. van der Kolk</text:span>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6213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1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1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149 van de Gemeentewet]|[1.0:c:BWBR0005416&amp;artikel=149&amp;g=2019-01-01</meta:user-defined>
    <meta:user-defined meta:name="DCTERMS.alternative">Verordening tot wijziging van de Algemene Subsidieverordening gemeente Twenterand 2017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Twenterand</meta:user-defined>
    <meta:user-defined meta:name="OVERHEID.Gemeente/DCTERMS.publisher">Twenterand</meta:user-defined>
    <meta:user-defined meta:name="OVERHEID.Gemeente/DC.spatial">Tynaarlo</meta:user-defined>
    <meta:user-defined meta:name="DC.title">Verordening tot wijziging van de Algemene subsidieverordening gemeente Twenterand 2017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213</meta:user-defined>
    <meta:user-defined meta:name="OVERHEIDop.betreftRegeling">CVDR612298_3</meta:user-defined>
    <meta:user-defined meta:name="xs:date/OVERHEIDop.startdatum">2019-09-29</meta:user-defined>
    <meta:user-defined meta:name="OVERHEIDop.GmbID/DC.identifier">gmb-2019-236213</meta:user-defined>
    <meta:user-defined meta:name="OVERHEIDop.versieInformatie"/>
  </office:meta>
</office:document-meta>
</file>