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orpsstraat 83 in Wormer, wijzigen beg.grond voor gebruik restaurant-winkel-werk en atelie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7 september 2019</text:p>
            <text:p text:style-name="common-al">Ons kenmerk: WB/2019/021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36207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0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0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082 501398</meta:user-defined>
    <meta:user-defined meta:name="DC.title">Verleende omgevingsvergunning reguliere procedure: Dorpsstraat 83 in Wormer, wijzigen beg.grond voor gebruik restaurant-winkel-werk en atelierruimte</meta:user-defined>
    <meta:user-defined meta:name="OVERHEID.PostcodeHuisnummer/OVERHEIDop.postcodeHuisnummer">1531HB 83</meta:user-defined>
    <meta:user-defined meta:name="OVERHEIDop.straatnaam">Dorpsstraat</meta:user-defined>
    <meta:user-defined meta:name="OVERHEIDop.woonplaats">Wormer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207</meta:user-defined>
    <meta:user-defined meta:name="OVERHEIDop.GmbID/DC.identifier">gmb-2019-236207</meta:user-defined>
    <meta:user-defined meta:name="OVERHEIDop.versieInformatie"/>
  </office:meta>
</office:document-meta>
</file>