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ildschutweg 37 in Wijdewormer, plaatsen aanbouw achterzijde en overkapping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september 2019</text:p>
            <text:p text:style-name="common-al">Ons kenmerk:WB/2019/01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20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17 502202</meta:user-defined>
    <meta:user-defined meta:name="DC.title">Verleende omgevingsvergunning reguliere procedure: Wildschutweg 37 in Wijdewormer, plaatsen aanbouw achterzijde en overkapping voorzijde woning</meta:user-defined>
    <meta:user-defined meta:name="OVERHEID.PostcodeHuisnummer/OVERHEIDop.postcodeHuisnummer">1456AD 37</meta:user-defined>
    <meta:user-defined meta:name="OVERHEIDop.straatnaam">Wildschutweg</meta:user-defined>
    <meta:user-defined meta:name="OVERHEIDop.woonplaats">Wijde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5</meta:user-defined>
    <meta:user-defined meta:name="OVERHEIDop.GmbID/DC.identifier">gmb-2019-236205</meta:user-defined>
    <meta:user-defined meta:name="OVERHEIDop.versieInformatie"/>
  </office:meta>
</office:document-meta>
</file>