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rssenspolderstraat 121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anuari 2019 een aanvraag omgevingsvergunning met zaaknummer <text:span text:style-name="nadrukvet">W-AOV190040 </text:span>hebben ontvangen voor het isoleren van de buitengevel en zijgevel en afwerken met sierpleister op de locatie <text:span text:style-name="nadrukvet">Pierssenspolderstraat 121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ierssenspolderstraat 121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620</meta:user-defined>
    <meta:user-defined meta:name="OVERHEIDop.GmbID/DC.identifier">gmb-2019-2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GL 1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83.67 367676.37</meta:user-defined>
    <meta:user-defined meta:name="OVERHEIDop.versieInformatie"/>
  </office:meta>
</office:document-meta>
</file>