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18 heeft de gemeente een aanvraag ontvangen voor het intern constructief wijzigen van de woning op locatie van der Helstlaan 18 te Naarden. De aanvraag is geregistreerd onder zaaknummer HZ_WABO-18-229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6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elstlaan 1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62</meta:user-defined>
    <meta:user-defined meta:name="OVERHEIDop.GmbID/DC.identifier">gmb-2019-2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78.4 477634.18</meta:user-defined>
    <meta:user-defined meta:name="OVERHEIDop.versieInformatie"/>
  </office:meta>
</office:document-meta>
</file>