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ingdijk 1 in Wijdewormer, aanpassing gevels, erfafscheiding plaatsen en bestaande in/uitrit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september 2019</text:p>
            <text:p text:style-name="common-al">Ons kenmerk:WB/2019/02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19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88 502360</meta:user-defined>
    <meta:user-defined meta:name="DC.title">Aanvraag omgevingsvergunning : Ringdijk 1 in Wijdewormer, aanpassing gevels, erfafscheiding plaatsen en bestaande in/uitrit veranderen</meta:user-defined>
    <meta:user-defined meta:name="OVERHEID.PostcodeHuisnummer/OVERHEIDop.postcodeHuisnummer">1456AH 1</meta:user-defined>
    <meta:user-defined meta:name="OVERHEIDop.straatnaam">Ringdijk</meta:user-defined>
    <meta:user-defined meta:name="OVERHEIDop.woonplaats">Wijdeworm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96</meta:user-defined>
    <meta:user-defined meta:name="OVERHEIDop.GmbID/DC.identifier">gmb-2019-236196</meta:user-defined>
    <meta:user-defined meta:name="OVERHEIDop.versieInformatie"/>
  </office:meta>
</office:document-meta>
</file>