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De Achterhoede 22 in Wormer, legaliseren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september 2019</text:p>
            <text:p text:style-name="common-al">Ons kenmerk:WB/2019/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86 501059</meta:user-defined>
    <meta:user-defined meta:name="OVERHEID.EPSG28992/DC.spatial">116686 501059</meta:user-defined>
    <meta:user-defined meta:name="DC.title">Aanvraag omgevingsvergunning :De Achterhoede 22 in Wormer, legaliseren bestaande steiger</meta:user-defined>
    <meta:user-defined meta:name="OVERHEID.PostcodeHuisnummer/OVERHEIDop.postcodeHuisnummer">1531LM 22</meta:user-defined>
    <meta:user-defined meta:name="OVERHEID.PostcodeHuisnummer/OVERHEIDop.postcodeHuisnummer">1531LM 22</meta:user-defined>
    <meta:user-defined meta:name="OVERHEIDop.straatnaam">De Achterhoede</meta:user-defined>
    <meta:user-defined meta:name="OVERHEIDop.straatnaam">De Achterhoede</meta:user-defined>
    <meta:user-defined meta:name="OVERHEIDop.woonplaats">Wormer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2</meta:user-defined>
    <meta:user-defined meta:name="OVERHEIDop.GmbID/DC.identifier">gmb-2019-236192</meta:user-defined>
    <meta:user-defined meta:name="OVERHEIDop.versieInformatie"/>
  </office:meta>
</office:document-meta>
</file>