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5 b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9</text:p>
            <text:p text:style-name="common-al">
            <text:span text:style-name="nadrukvet">Omschrijving: </text:span>verwijderen van asbest (Biezenstraat 75 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86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0E2FE5-4E1A-49D2-86D9-31A57F8CABC7" xlink:type="simple">http://www.nijmegen.nl/vergunningpagina/?guid=0E0E2FE5-4E1A-49D2-86D9-31A57F8CAB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18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1.82 428906.77</meta:user-defined>
    <meta:user-defined meta:name="DC.title">Biezenstraat 75 b te Nijmegen: verwijderen van asbest - meldingen - Melding ontvangen</meta:user-defined>
    <meta:user-defined meta:name="OVERHEID.PostcodeHuisnummer/OVERHEIDop.postcodeHuisnummer">6541ZG 24</meta:user-defined>
    <meta:user-defined meta:name="OVERHEIDop.straatnaam">Biezendwarsstraat</meta:user-defined>
    <meta:user-defined meta:name="OVERHEIDop.woonplaats">Nijme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88</meta:user-defined>
    <meta:user-defined meta:name="OVERHEIDop.GmbID/DC.identifier">gmb-2019-236188</meta:user-defined>
    <meta:user-defined meta:name="OVERHEIDop.versieInformatie"/>
  </office:meta>
</office:document-meta>
</file>