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2e kozijn in voorgevel Jaap Buijshof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9/20109 hebben we een aanvraag omgevingsvergunning voor het aanbrengen van een 2e kozijnen in voorgevel op Jaap Buijshof 4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618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06 486693</meta:user-defined>
    <meta:user-defined meta:name="DC.title">Aanvraag omgevingsvergunning aanbrengen 2e kozijn in voorgevel Jaap Buijshof 4 Aerdenhout</meta:user-defined>
    <meta:user-defined meta:name="OVERHEID.PostcodeHuisnummer/OVERHEIDop.postcodeHuisnummer">2111TH 4</meta:user-defined>
    <meta:user-defined meta:name="OVERHEIDop.straatnaam">Jaap Buijshof</meta:user-defined>
    <meta:user-defined meta:name="OVERHEIDop.woonplaats">Aerdenhou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84</meta:user-defined>
    <meta:user-defined meta:name="OVERHEIDop.GmbID/DC.identifier">gmb-2019-236184</meta:user-defined>
    <meta:user-defined meta:name="OVERHEIDop.versieInformatie"/>
  </office:meta>
</office:document-meta>
</file>