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arkeerverordening 2017, gemeente Leiden</text:p>
      <text:section text:name="regeling_id1-3-2" text:style-name="regeling">
        <text:section text:name="aanhef_id1-3-2-1" text:style-name="aanhef">
          <text:section text:name="preambule_id1-3-2-1-1" text:style-name="preambule">
            <text:p text:style-name="al">
            <text:span text:style-name="nadrukvet">Tussentijdse aanpassing Beleidsregels parkeernormen Leiden en parkeerverordening</text:span>
          </text:p>
            <text:p text:style-name="al">Op 19 september 2019 heeft de gemeenteraad het Raadsvoorstel Tussentijdse aanpassing Beleidsregels parkeernormen Leiden en parkeerverordening vastgesteld.</text:p>
            <text:p text:style-name="al"/>
            <text:p text:style-name="al">
            <text:span text:style-name="nadrukvet">Inzage en inwerkingtreding</text:span>
          </text:p>
            <text:p text:style-name="al">Vanaf heden ligt de verordening ter inzage in het atrium van het stadhuis en is digitaal in te zien op (www.overheid.nl). Deze verordening treedt in werking op de dag na bekendmaking. </text:p>
            <text:p text:style-name="al"/>
            <text:p text:style-name="al">
            <text:span text:style-name="nadrukvet">Informatie</text:span>
          </text:p>
            <text:p text:style-name="al">Nadere informatie bij Beleid Bereikbaarheid, Economie, Binnenstad en Cultuur, tel. 14071 </text:p>
            <text:p text:style-name="al"/>
            <text:p text:style-name="al">De raad van de gemeente Leiden; </text:p>
            <text:p text:style-name="al"/>
            <text:p text:style-name="al">gelezen het voorstel van het college van burgemeester en wethouders van 18 juni 2019; gelet op artikel 3 van de Parkeerverordening 2017;</text:p>
            <text:p text:style-name="al"/>
            <text:p text:style-name="al">besluit vast te stellen de volgende wijziging van de Verordening Parkeerverordening 2017:</text:p>
            <text:p text:style-name="al"/>
            <text:p text:style-name="al">
            <text:span text:style-name="nadrukcur">Artikel I</text:span>
            <text:span text:style-name="nadrukcur">. Wijziging verordening</text:span>
          </text:p>
            <text:p text:style-name="al">De Verordening Parkeerverordening 2017 wordt als volgt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3a komt te luiden:</text:p>
                <text:p text:style-name="al"/>
                <text:p text:style-name="al">
                <text:span text:style-name="nadrukvet">Artikel 3a: Weigeren vergunning</text:span>
              </text:p>
                <text:list text:style-name="id1-3-2-2-1-2-1-5">
                  <text:list-item text:style-override="id1-3-2-2-1-2-1-5-1">
                    <text:number>1.</text:number>
                    <text:p text:style-name="al">Het college zal op een daartoe strekkende aanvraag een bewonersvergunning als bedoeld in artikel 3 lid 2 sub a en een bezoekersvergunning als bedoeld in artikel 3 lid 3 sub a weigeren indien voor de betreffende woning, ondanks het feit dat niet (volledig) is voldaan aan de parkeereis, toch omgevingsvergunning is verleend op grond van het bepaalde in artikel 4 sub e van de beleidsregels Parkeernormen Leiden.</text:p>
                    <text:p text:style-name="al"/>
                  </text:list-item>
                  <text:list-item text:style-override="id1-3-2-2-1-2-1-5-2">
                    <text:number>2.</text:number>
                    <text:p text:style-name="al"> Het college kan projecten en/of gebieden aanwijzen waarin bewoners niet in aanmerking zullen komen voor een bewoners- en bezoekersvergunning als bij het verlenen van de bouw- of Wabo-vergunning voor de activiteit bouwen dan wel een opvolgende wettelijke regeling voor bouwactiviteiten, voor zowel bewoners als bezoekers volledig aan de parkeereis voor bewoners en bezoekers op eigen terrein is voldaan.</text:p>
                  </text:list-item>
                </text:list>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verordening treedt in werking op de dag na bekendmak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ldus vastgesteld in de openbare raadsvergadering v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riffier,</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 de voorzitter,</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1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arkeerverordening 2017</meta:user-defined>
    <meta:user-defined meta:name="DC.source">Onbeke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Gemeente/DC.spatial">Leiden</meta:user-defined>
    <meta:user-defined meta:name="DC.title">Verordening van de gemeenteraad van de gemeente Leiden houdende regels  voor het gebruik van parkeerplaatsen en verlening van vergunningen voor  parkeren (Parkeerverordening 2017)</meta:user-defined>
    <meta:user-defined meta:name="DCTERMS.W3CDTF/DCTERMS.available">2019-10-01</meta:user-defined>
    <meta:user-defined meta:name="DCTERMS.W3CDTF/OVERHEIDop.jaargang">2019</meta:user-defined>
    <meta:user-defined meta:name="OVERHEIDop.publicationIssue">236180</meta:user-defined>
    <meta:user-defined meta:name="xs:date/OVERHEIDop.startdatum">2019-10-02</meta:user-defined>
    <meta:user-defined meta:name="OVERHEIDop.GmbID/DC.identifier">gmb-2019-236180</meta:user-defined>
    <meta:user-defined meta:name="OVERHEIDop.betreftRegeling">CVDR431011_2</meta:user-defined>
    <meta:user-defined meta:name="OVERHEIDop.versieInformatie"/>
  </office:meta>
</office:document-meta>
</file>