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Schaftkeet, toilet, materiaal en steiger, Spoorwegstraat 72, 75, 80, 80b en 88 t/m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keet, toilet, materiaal en steiger</text:p>
            <text:p text:style-name="common-al">Locatie: Spoorwegstraat 72, 75, 80, 80b en 88 t/m 94</text:p>
            <text:p text:style-name="common-al">Datum: 26 september 2019 t/m 20 december 2019</text:p>
            <text:p text:style-name="common-al">Dossiernummer: 404468</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17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91311 444201</meta:user-defined>
    <meta:user-defined meta:name="DC.title">Gemeente Arnhem - Besluit ontheffing oneigenlijk gebruik openbare grond: Schaftkeet, toilet, materiaal en steiger, Spoorwegstraat 72, 75, 80, 80b en 88 t/m 94</meta:user-defined>
    <meta:user-defined meta:name="OVERHEID.PostcodeHuisnummer/OVERHEIDop.postcodeHuisnummer">6828AT 72</meta:user-defined>
    <meta:user-defined meta:name="OVERHEIDop.straatnaam">Spoorwegstraat</meta:user-defined>
    <meta:user-defined meta:name="OVERHEIDop.woonplaats">Arnhem</meta:user-defined>
    <meta:user-defined meta:name="DCTERMS.W3CDTF/DCTERMS.available">2019-09-27</meta:user-defined>
    <meta:user-defined meta:name="DCTERMS.W3CDTF/OVERHEIDop.jaargang">2019</meta:user-defined>
    <meta:user-defined meta:name="OVERHEIDop.publicationIssue">236177</meta:user-defined>
    <meta:user-defined meta:name="OVERHEIDop.GmbID/DC.identifier">gmb-2019-236177</meta:user-defined>
    <meta:user-defined meta:name="OVERHEIDop.versieInformatie"/>
  </office:meta>
</office:document-meta>
</file>