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s gemeente Reimerswaal 2019</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de artikelen 44 en 66 van de Gemeentewet en de artikelen 3.2.9, 3.2.10, 3.3.2, 3.3.3, tweede lid en 3.3.8 van het Rechtspositiebesluit decentrale politieke ambtsdragers en de artikelen 3.6 en 3.8 van de Rechtspositieregeling decentrale politieke ambtsdragers; </text:p>
            <text:p text:style-name="al"/>
            <text:p text:style-name="al">Gelezen het advies van de afdeling P&amp;O van GR Samenwerking de Bevelanden, documentkenmerk D19.006313;</text:p>
            <text:p text:style-name="al"/>
            <text:p text:style-name="al">Gelet op het advies P19.0016768 d.d.15 augustus 2019;</text:p>
            <text:p text:style-name="al"/>
            <text:p text:style-name="al">B e s l u i t:</text:p>
            <text:p text:style-name="al"/>
            <text:p text:style-name="al">Vast te stellen de navolgende: </text:p>
            <text:p text:style-name="al"/>
            <text:p text:style-name="al">REGELING RECHTSPOSITIE BURGEMEESTER EN WETHOUDERS GEMEENTE REIMERSWAA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d. Wethouder: lid van het college van burgemeester en wethouders. </text:p>
            <text:p text:style-name="al"/>
          </text:section>
          <text:section text:name="artikel_id1-3-2-2-3" text:style-name="artikel">
            <text:p text:style-name="artikel_kop_titel"><text:span text:style-name="artikel_kop_label">Artikel</text:span> <text:span text:style-name="artikel_kop_nr">2</text:span> Ter beschikking gestelde auto burgemeester en wethouders</text:p>
            <text:p text:style-name="al">Het college stelt aan de burgemeester of wethouder ten laste van de gemeente geen auto ter beschikking.</text:p>
            <text:p text:style-name="al"/>
          </text:section>
          <text:section text:name="artikel_id1-3-2-2-4" text:style-name="artikel">
            <text:p text:style-name="artikel_kop_titel"><text:span text:style-name="artikel_kop_label">Artikel</text:span> <text:span text:style-name="artikel_kop_nr">3</text:span> Reiskosten woon-werkverkeer</text:p>
            <text:p text:style-name="al">Als de burgemeester of de wethouder schriftelijk heeft verklaard dat voor reizen voor woon-werkverkeer altijd gebruik wordt gemaakt van de eigen auto, wordt op verzoek een vaste vergoeding toegekend in overeenstemming met de fiscale regeling van het handboek loonheffingen van de Belastingdienst. </text:p>
            <text:p text:style-name="al"/>
          </text:section>
          <text:section text:name="artikel_id1-3-2-2-5" text:style-name="artikel">
            <text:p text:style-name="artikel_kop_titel"><text:span text:style-name="artikel_kop_label">Artikel</text:span> <text:span text:style-name="artikel_kop_nr">4</text:span> Buitenlandse dienstreis</text:p>
            <text:p text:style-name="al">1. Als de burgemeester of de wethouder in het gemeentelijk belang een reis buiten Nederland maakt, worden de in redelijkheid noodzakelijk gemaakte reis- en verblijfkosten vergoed. </text:p>
            <text:p text:style-name="al">2. Voor een reis in het gemeentelijk belang buiten Nederland is vooraf toestemming van het college vereist. </text:p>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burgemeester en wethouders</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p text:style-name="al">2. Deze aanvraag gaat vergezeld van stukken met inhoudelijke informatie en een kostenspecificatie.</text:p>
            <text:p text:style-name="al">3. Het college beslist op de aanvraag op basis van de overlegde stukken.</text:p>
            <text:p text:style-name="al"/>
          </text:section>
          <text:section text:name="artikel_id1-3-2-2-7" text:style-name="artikel">
            <text:p text:style-name="artikel_kop_titel"><text:span text:style-name="artikel_kop_label">Artikel</text:span> <text:span text:style-name="artikel_kop_nr">6</text:span>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 informatie- en communicatievoorzieningen in bij de gemeente.</text:p>
            <text:p text:style-name="al">3. Zolang de burgemeester of de wethouder niet is afgetreden, ontslagen of herbenoemd, blijft voor hem het desbetreffende artikel van het Rechtspositiebesluit burgemeesters of het Rechtspositiebesluit wethouders, zoals dat luidde voor 1 januari 2019, en de op dat artikel gebaseerde nadere regels, van toepassing, als hem in 2018 een tegemoetkoming of een vergoeding op grond van dat artikel is verstrekt.</text:p>
            <text:p text:style-name="al"/>
          </text:section>
          <text:section text:name="artikel_id1-3-2-2-8" text:style-name="artikel">
            <text:p text:style-name="artikel_kop_titel"><text:span text:style-name="artikel_kop_label">Artikel</text:span> <text:span text:style-name="artikel_kop_nr">7</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section>
          <text:section text:name="artikel_id1-3-2-2-9" text:style-name="artikel">
            <text:p text:style-name="artikel_kop_titel"><text:span text:style-name="artikel_kop_label">Artikel</text:span> <text:span text:style-name="artikel_kop_nr">8</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text:p>
            <text:p text:style-name="al">b. betaling vooruit uit eigen middelen</text:p>
            <text:p text:style-name="al">2. Een aanvraag om een vergoeding van de onkosten als bedoeld in dit artikel gaat vergezeld van een declaratieformulier en bewijsstukken. </text:p>
            <text:p text:style-name="al">3. Het declaratieformulier en de bewijsstukken worden binnen twee maanden na factuurdatum of betaling door de burgemeester of wethouder ingediend bij de secretaris.</text:p>
            <text:p text:style-name="al">4. De facturen worden geaccordeerd als:</text:p>
            <text:p text:style-name="al">a. het de burgemeester betreft: door de wethouder financiën én door de gemeentesecretaris (dubbele handtekening);</text:p>
            <text:p text:style-name="al">b. het een wethouder betreft: door de wethouder financiën én de gemeentesecretaris (dubbele handtekening);</text:p>
            <text:p text:style-name="al">c. het de wethouder financiën betreft: door de plaatsvervangend wethouder financiën én door de gemeentesecretaris (dubbele handtekening).</text:p>
            <text:p text:style-name="al">5. Voor zover van toepassing draagt de gemeente er zorg voor dat de betaling aan burgemeester of wethouders met de eerstvolgende salarisbetaling na het indienen van de aanvraag plaats vindt.</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regeling treedt in werking op de dag volgende op die van zijn bekendmaking doch niet eerder dan nadat de raad van de gemeente Reimerswaal de Verordening rechtspositie wethouders, raads- en fractieondersteuners 2010 vastgesteld op 25 mei 2010 heeft ingetrokken.</text:p>
            <text:p text:style-name="al">2. De regeling werkt terug tot 1 januari 2019.</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Reimerswaal 2019.</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Reimerswaal van 27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617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7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7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OVERHEIDop.referentienummer">19.001281</meta:user-defined>
    <meta:user-defined meta:name="DCTERMS.alternative">Regeling rechtspositie burgemeester en wethouders gemeente Reimerswaal 2019</meta:user-defined>
    <dc:language>nl</dc:language>
    <meta:user-defined meta:name="OVERHEID.Gemeente/DC.spatial">Reimerswaal</meta:user-defined>
    <meta:user-defined meta:name="DC.title">Regeling rechtspositie burgemeester en wethouders gemeente Reimerswaal 2019</meta:user-defined>
    <meta:user-defined meta:name="DCTERMS.W3CDTF/DCTERMS.available">2019-10-03</meta:user-defined>
    <meta:user-defined meta:name="DCTERMS.W3CDTF/OVERHEIDop.jaargang">2019</meta:user-defined>
    <meta:user-defined meta:name="OVERHEIDop.publicationIssue">236176</meta:user-defined>
    <meta:user-defined meta:name="OVERHEIDop.GmbID/DC.identifier">gmb-2019-236176</meta:user-defined>
    <meta:user-defined meta:name="xs:date/OVERHEIDop.startdatum">2019-10-04</meta:user-defined>
    <meta:user-defined meta:name="OVERHEIDop.betreftRegeling">CVDR627772_1</meta:user-defined>
    <meta:user-defined meta:name="OVERHEIDop.versieInformatie"/>
  </office:meta>
</office:document-meta>
</file>