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3 Hoogezand Ontwerpbesluit verlenen omgevingsvergunning (uitgebreide procedure) Z2019-0000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Boomgaard 33, 9603 HL Hogezand, Gemeente Midden-Groningen, voor het verschaffen van dagverblijf aan meer dan 10 personen jonger dan 12 jaar, 25 september 2019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3 oktober tot en met 13 november 2019 ter inzage bij:</text:p>
            <text:p text:style-name="common-al"/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1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1 575289</meta:user-defined>
    <meta:user-defined meta:name="DC.title">Boomgaard 33 Hoogezand Ontwerpbesluit verlenen omgevingsvergunning (uitgebreide procedure) Z2019-00006713</meta:user-defined>
    <meta:user-defined meta:name="OVERHEID.PostcodeHuisnummer/OVERHEIDop.postcodeHuisnummer">9603HL 37</meta:user-defined>
    <meta:user-defined meta:name="OVERHEIDop.straatnaam">Boomgaard</meta:user-defined>
    <meta:user-defined meta:name="OVERHEIDop.woonplaats">Hooge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72</meta:user-defined>
    <meta:user-defined meta:name="OVERHEIDop.GmbID/DC.identifier">gmb-2019-236172</meta:user-defined>
    <meta:user-defined meta:name="OVERHEIDop.versieInformatie"/>
  </office:meta>
</office:document-meta>
</file>