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Oudelandsdijk 8A in Spijkerboor, realiseren verbindingsbrug om de percelen van het project Limosahoeve te ont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augustus 2019</text:p>
            <text:p text:style-name="common-al">Ons kenmerk:Wb/2019/02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17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7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7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340 504931</meta:user-defined>
    <meta:user-defined meta:name="DC.title">Aanvraag omgevingsvergunning : Oudelandsdijk 8A in Spijkerboor, realiseren verbindingsbrug om de percelen van het project Limosahoeve te ontsluiten</meta:user-defined>
    <meta:user-defined meta:name="OVERHEID.PostcodeHuisnummer/OVERHEIDop.postcodeHuisnummer">1458PN 8a</meta:user-defined>
    <meta:user-defined meta:name="OVERHEIDop.straatnaam">Oudelandsdijk</meta:user-defined>
    <meta:user-defined meta:name="OVERHEIDop.woonplaats">Spijkerboo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70</meta:user-defined>
    <meta:user-defined meta:name="OVERHEIDop.GmbID/DC.identifier">gmb-2019-236170</meta:user-defined>
    <meta:user-defined meta:name="OVERHEIDop.versieInformatie"/>
  </office:meta>
</office:document-meta>
</file>