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kentocht Noardburgum, op 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september 2019 is de volgende melding binnengekomen:</text:p>
            <text:p text:style-name="common-al">Noardburgum, voetbalvereniging Noordbergum, Reiddekkersstrjitte 51, spokentocht, van 19.00 uur tot 22.00 uur op 1 nov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16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907 582343</meta:user-defined>
    <meta:user-defined meta:name="DC.title">Melding spokentocht Noardburgum, op 1 november 2019</meta:user-defined>
    <meta:user-defined meta:name="OVERHEID.PostcodeHuisnummer/OVERHEIDop.postcodeHuisnummer">9257WP 51</meta:user-defined>
    <meta:user-defined meta:name="OVERHEIDop.straatnaam">Reiddekkersstrjitte</meta:user-defined>
    <meta:user-defined meta:name="OVERHEIDop.woonplaats">Noardburgu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67</meta:user-defined>
    <meta:user-defined meta:name="OVERHEIDop.GmbID/DC.identifier">gmb-2019-236167</meta:user-defined>
    <meta:user-defined meta:name="OVERHEIDop.versieInformatie"/>
  </office:meta>
</office:document-meta>
</file>