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Merckenrif 99 in Wormer, kappen boom (terrein er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9 augustus 2019</text:p>
            <text:p text:style-name="common-al">Ons kenmerk:WB/2019/0221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16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6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14 500644</meta:user-defined>
    <meta:user-defined meta:name="DC.title">Verleende omgevingsvergunning kap: Merckenrif 99 in Wormer, kappen boom (terrein erachter)</meta:user-defined>
    <meta:user-defined meta:name="OVERHEID.PostcodeHuisnummer/OVERHEIDop.postcodeHuisnummer">1531MP 129</meta:user-defined>
    <meta:user-defined meta:name="OVERHEIDop.straatnaam">Merckenrif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62</meta:user-defined>
    <meta:user-defined meta:name="OVERHEIDop.GmbID/DC.identifier">gmb-2019-236162</meta:user-defined>
    <meta:user-defined meta:name="OVERHEIDop.versieInformatie"/>
  </office:meta>
</office:document-meta>
</file>