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Bordwalserstraat 1 in Wormer, kappen boom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augustus 2019</text:p>
            <text:p text:style-name="common-al">Ons kenmerk: WB/2019/0196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5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5 500520</meta:user-defined>
    <meta:user-defined meta:name="DC.title">Verleende omgevingsvergunning kap: Bordwalserstraat 1 in Wormer, kappen boom achtererf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51</meta:user-defined>
    <meta:user-defined meta:name="OVERHEIDop.GmbID/DC.identifier">gmb-2019-236151</meta:user-defined>
    <meta:user-defined meta:name="OVERHEIDop.versieInformatie"/>
  </office:meta>
</office:document-meta>
</file>