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, Kanaaldijk 91 in Bergen (NH), het plaatsen van een schapenschuur met carport 17 januari 2019 (WABO1802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61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buiten behandeling, Kanaaldijk 91 in Bergen (NH), het plaatsen van een schapenschuur met carport 17 januari 2019 (WABO1802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15</meta:user-defined>
    <meta:user-defined meta:name="OVERHEIDop.GmbID/DC.identifier">gmb-2019-23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V 9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484.96 522765.24</meta:user-defined>
    <meta:user-defined meta:name="OVERHEIDop.versieInformatie"/>
  </office:meta>
</office:document-meta>
</file>