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melding Ingebruikname openbare grond akkoord - Laan Nieuwer-Amstel ter hoogte van nummer 3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57132</text:span>
          </text:p>
            <text:p text:style-name="common-al">Gemeente Amstelveen heeft op 25 september 2019 een melding Ingebruikname openbare grond akkoord bevonden voor het plaatsen van een puincontainer op het trottoir van 27-09-2019 tot en met 29-09-2019. De locatie is Laan Nieuwer-Amstel ter hoogte van nummer 3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36149</text:span><text:line-break/><text:date style:data-style-name="dag" text:fixed="true" text:date-value="2019-09-27"/><text:line-break/><text:date style:data-style-name="jaar" text:fixed="true" text:date-value="2019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6149</text:span><text:date style:data-style-name="nicedate" text:fixed="true" text:date-value="2019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6149</text:span><text:date style:data-style-name="nicedate" text:fixed="true" text:date-value="2019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7992.24 479453.19</meta:user-defined>
    <meta:user-defined meta:name="DC.title">Gemeente Amstelveen - melding Ingebruikname openbare grond akkoord - Laan Nieuwer-Amstel ter hoogte van nummer 3 in Amstelveen</meta:user-defined>
    <meta:user-defined meta:name="OVERHEID.PostcodeHuisnummer/OVERHEIDop.postcodeHuisnummer">1182</meta:user-defined>
    <meta:user-defined meta:name="OVERHEIDop.straatnaam">Laan Nieuwer-Amstel</meta:user-defined>
    <meta:user-defined meta:name="OVERHEIDop.woonplaats">Amstelveen</meta:user-defined>
    <meta:user-defined meta:name="DCTERMS.W3CDTF/DCTERMS.available">2019-09-27</meta:user-defined>
    <meta:user-defined meta:name="DCTERMS.W3CDTF/OVERHEIDop.jaargang">2019</meta:user-defined>
    <meta:user-defined meta:name="OVERHEIDop.publicationIssue">236149</meta:user-defined>
    <meta:user-defined meta:name="OVERHEIDop.GmbID/DC.identifier">gmb-2019-236149</meta:user-defined>
    <meta:user-defined meta:name="OVERHEIDop.versieInformatie"/>
  </office:meta>
</office:document-meta>
</file>