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het houden van een Nieuwjaarsduik op 1 januari 2020 in het zwembad De Meent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en Nieuwjaarsduik op 1 januari 2020 in het zwembad De Meent in Breukelen</text:p>
            <text:p text:style-name="common-al">Zaaknummer:Z/19/168334</text:p>
            <text:p text:style-name="common-al">Verzenddatum:20-9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614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4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4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090 465240</meta:user-defined>
    <meta:user-defined meta:name="DC.title">Evenement het houden van een Nieuwjaarsduik op 1 januari 2020 in het zwembad De Meent in Breukelen</meta:user-defined>
    <meta:user-defined meta:name="OVERHEID.PostcodeHuisnummer/OVERHEIDop.postcodeHuisnummer">3621</meta:user-defined>
    <meta:user-defined meta:name="OVERHEIDop.straatnaam">De Meent</meta:user-defined>
    <meta:user-defined meta:name="OVERHEIDop.woonplaats">Breuke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45</meta:user-defined>
    <meta:user-defined meta:name="OVERHEIDop.GmbID/DC.identifier">gmb-2019-236145</meta:user-defined>
    <meta:user-defined meta:name="OVERHEIDop.versieInformatie"/>
  </office:meta>
</office:document-meta>
</file>