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lkstoneweg 67, 1118 LN  Schiphol, Newrest Inflight Netherlands B.V., het wijzigen van de gevel (met o.a. twee nieuwe bedrijfsdeuren in de voorgevel, het plaatsen van verlichte reclame en een drie meter hoge afscherming rondom de airco) en het intern verbouwen waarbij een brandscheiding vervalt van het bedrijfspand, datum besluit: 23-09-2019 (datum besluit is datum bekendmaking), zaak 9101727, OLO-nummer: 4566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14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4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4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899 478042</meta:user-defined>
    <meta:user-defined meta:name="DC.title">Verleende omgevingsvergunning, Folkstoneweg 67, 1118 LN  Schiphol, Newrest Inflight Netherlands B.V., het wijzigen van de gevel (met o.a. twee nieuwe bedrijfsdeuren in de voorgevel, het plaatsen van verlichte reclame en een drie meter hoge afscherming rondom de airco) en het intern verbouwen waarbij een brandscheiding vervalt van het bedrijfspand, datum besluit: 23-09-2019 (datum besluit is datum bekendmaking), zaak 9101727, OLO-nummer: 4566061.</meta:user-defined>
    <meta:user-defined meta:name="OVERHEID.PostcodeHuisnummer/OVERHEIDop.postcodeHuisnummer">1118LN</meta:user-defined>
    <meta:user-defined meta:name="OVERHEIDop.straatnaam">Folkstoneweg</meta:user-defined>
    <meta:user-defined meta:name="OVERHEIDop.woonplaats">Schiphol</meta:user-defined>
    <meta:user-defined meta:name="DCTERMS.W3CDTF/DCTERMS.available">2019-09-27</meta:user-defined>
    <meta:user-defined meta:name="DCTERMS.W3CDTF/OVERHEIDop.jaargang">2019</meta:user-defined>
    <meta:user-defined meta:name="OVERHEIDop.publicationIssue">236143</meta:user-defined>
    <meta:user-defined meta:name="OVERHEIDop.GmbID/DC.identifier">gmb-2019-236143</meta:user-defined>
    <meta:user-defined meta:name="OVERHEIDop.versieInformatie"/>
  </office:meta>
</office:document-meta>
</file>