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bruik van een omroepinstallatie binnnen de kernen van Loenen aan de Vecht en Nigtevecht voor het bekendmaken van een Oliebollen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. 4:6 van de APV voor gebruik van een omroepinstallatie binnnen de kernen van Loenen aan de Vecht en Nigtevecht voor het bekendmaken van een Oliebollenactie</text:p>
            <text:p text:style-name="common-al">Zaaknummer:Z/19/167721</text:p>
            <text:p text:style-name="common-al">Verzenddatum:16-9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14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137 470393</meta:user-defined>
    <meta:user-defined meta:name="DC.title">Ontheffing voor gebruik van een omroepinstallatie binnnen de kernen van Loenen aan de Vecht en Nigtevecht voor het bekendmaken van een Oliebollenactie</meta:user-defined>
    <meta:user-defined meta:name="OVERHEID.PostcodeHuisnummer/OVERHEIDop.postcodeHuisnummer">3632AM</meta:user-defined>
    <meta:user-defined meta:name="OVERHEIDop.straatnaam">Slootdijk</meta:user-defined>
    <meta:user-defined meta:name="OVERHEIDop.woonplaats">Loenen aan de Vech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42</meta:user-defined>
    <meta:user-defined meta:name="OVERHEIDop.GmbID/DC.identifier">gmb-2019-236142</meta:user-defined>
    <meta:user-defined meta:name="OVERHEIDop.versieInformatie"/>
  </office:meta>
</office:document-meta>
</file>