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fé cafetaria De Inloop, kroegentocht “Slach troch de Wâlden” op 16 november 201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september 2019 is de volgende melding binnengekomen:</text:p>
            <text:p text:style-name="common-al">Sumar, café cafetaria De Inloop, Greate Buorren 12, kroegentocht “Slach troch de Wâlden”, van 22.00 uur tot 02.00 uur op 16 nov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14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112 577032</meta:user-defined>
    <meta:user-defined meta:name="DC.title">Melding café cafetaria De Inloop, kroegentocht “Slach troch de Wâlden” op 16 november 2019 te Sumar</meta:user-defined>
    <meta:user-defined meta:name="OVERHEID.PostcodeHuisnummer/OVERHEIDop.postcodeHuisnummer">9262SB 12</meta:user-defined>
    <meta:user-defined meta:name="OVERHEIDop.straatnaam">Greate Buorren</meta:user-defined>
    <meta:user-defined meta:name="OVERHEIDop.woonplaats">Suma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41</meta:user-defined>
    <meta:user-defined meta:name="OVERHEIDop.GmbID/DC.identifier">gmb-2019-236141</meta:user-defined>
    <meta:user-defined meta:name="OVERHEIDop.versieInformatie"/>
  </office:meta>
</office:document-meta>
</file>