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kerstmarkt op de Kerkbrink in Breukelen op 15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p grond van art. 2:25 van de APV is verleend voor het houden van een kerstmarkt op de Kerkbrink in Breukelen op 15 december 2019</text:p>
            <text:p text:style-name="common-al">Zaaknummer:Z/19/166786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13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3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3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692 464945</meta:user-defined>
    <meta:user-defined meta:name="DC.title">Evenement het houden van een kerstmarkt op de Kerkbrink in Breukelen op 15 december 2019</meta:user-defined>
    <meta:user-defined meta:name="OVERHEID.PostcodeHuisnummer/OVERHEIDop.postcodeHuisnummer">3621AN 17</meta:user-defined>
    <meta:user-defined meta:name="OVERHEIDop.straatnaam">Kerkbrink</meta:user-defined>
    <meta:user-defined meta:name="OVERHEIDop.woonplaats">Breuke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38</meta:user-defined>
    <meta:user-defined meta:name="OVERHEIDop.GmbID/DC.identifier">gmb-2019-236138</meta:user-defined>
    <meta:user-defined meta:name="OVERHEIDop.versieInformatie"/>
  </office:meta>
</office:document-meta>
</file>