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maken van filmopnames op de weg op de Wagendijk 6 in Kockengen in de periode van 1 oktober tot en met 18 okto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op grond van art.2:10 van de APV is verleend voor het maken van filmopnames op de weg op de Wagendijk 6 in Kockengen in de periode van 1 oktober tot en met 18 oktober 2019.</text:p>
            <text:p text:style-name="common-al">Zaaknummer:Z/19/167797</text:p>
            <text:p text:style-name="common-al">Verzenddatum:13-9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12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968 462161</meta:user-defined>
    <meta:user-defined meta:name="DC.title">Vergunning voor het maken van filmopnames op de weg op de Wagendijk 6 in Kockengen in de periode van 1 oktober tot en met 18 oktober 2019.</meta:user-defined>
    <meta:user-defined meta:name="OVERHEID.PostcodeHuisnummer/OVERHEIDop.postcodeHuisnummer">3628ES 31</meta:user-defined>
    <meta:user-defined meta:name="OVERHEIDop.straatnaam">Wagendijk</meta:user-defined>
    <meta:user-defined meta:name="OVERHEIDop.woonplaats">Kockeng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29</meta:user-defined>
    <meta:user-defined meta:name="OVERHEIDop.GmbID/DC.identifier">gmb-2019-236129</meta:user-defined>
    <meta:user-defined meta:name="OVERHEIDop.versieInformatie"/>
  </office:meta>
</office:document-meta>
</file>