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het houden van een Veteranenbijeenkomst op Goudestein, Diependaalsedijk 19 te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 2:25 van de APV voor het houden van een Veteranenbijeenkomst op Goudestein, Diependaalsedijk 19 te Maarssen op 14 september 2019. Deze vergunning is ook geldig in 2020 en 2021.</text:p>
            <text:p text:style-name="common-al">Zaaknummer:Z/19/161524</text:p>
            <text:p text:style-name="common-al">Verzenddatum:6-9-2019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6123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2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2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933 462106</meta:user-defined>
    <meta:user-defined meta:name="DC.title">Evenement het houden van een Veteranenbijeenkomst op Goudestein, Diependaalsedijk 19 te Maarssen</meta:user-defined>
    <meta:user-defined meta:name="OVERHEID.PostcodeHuisnummer/OVERHEIDop.postcodeHuisnummer">3601</meta:user-defined>
    <meta:user-defined meta:name="OVERHEIDop.straatnaam">Diependaalsedijk</meta:user-defined>
    <meta:user-defined meta:name="OVERHEIDop.woonplaats">Maarss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123</meta:user-defined>
    <meta:user-defined meta:name="OVERHEIDop.GmbID/DC.identifier">gmb-2019-236123</meta:user-defined>
    <meta:user-defined meta:name="OVERHEIDop.versieInformatie"/>
  </office:meta>
</office:document-meta>
</file>